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64B te Veghel</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een aanvraag ontvangen voor een omgevingsvergunning op locatie Past. Clercxstraat 64B te Veghel. De aanvraag is geregistreerd onder zaaknummer OV-2018-009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64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85</meta:user-defined>
    <meta:user-defined meta:name="OVERHEIDop.GmbID/DC.identifier">gmb-2018-2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G 75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64.88 400321.15</meta:user-defined>
    <meta:user-defined meta:name="OVERHEIDop.versieInformatie"/>
  </office:meta>
</office:document-meta>
</file>