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ordening op het presidium 2018</text:p>
      <text:section text:name="regeling_id1-3-2" text:style-name="regeling">
        <text:section text:name="aanhef_id1-3-2-1" text:style-name="aanhef">
          <text:section text:name="preambule_id1-3-2-1-1" text:style-name="preambule">
            <text:p text:style-name="al"/>
            <text:p text:style-name="al">De raad van de gemeente Kaag en Braassem;</text:p>
            <text:p text:style-name="al"/>
            <text:p text:style-name="al">gelet op de artikel 16 van de Gemeentewet;</text:p>
          </text:section>
          <text:section text:name="afkondiging_id1-3-2-1-2" text:style-name="afkondiging">
            <text:p text:style-name="afkondiging_top"/>
            <text:p text:style-name="al">
            <text:span text:style-name="nadrukvet">besluit:</text:span>
          </text:p>
            <text:p text:style-name="al"/>
            <text:p text:style-name="al">vast te stellen de Verordening op het presidium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amenstelling</text:p>
            <text:list text:style-name="id1-3-2-2-1-2">
              <text:list-item text:style-override="id1-3-2-2-1-2">
                <text:number>1.</text:number>
                <text:p text:style-name="al">Het presidium bestaat uit de fractievoorzitters en de voorzitter van de raad.</text:p>
              </text:list-item>
              <text:list-item text:style-override="id1-3-2-2-1-3">
                <text:number>2.</text:number>
                <text:p text:style-name="al">De voorzitter van de raad is tevens voorzitter van het presidium.</text:p>
              </text:list-item>
              <text:list-item text:style-override="id1-3-2-2-1-4">
                <text:number>3.</text:number>
                <text:p text:style-name="al">Het presidium wordt bijgestaan door de griffier.</text:p>
              </text:list-item>
              <text:list-item text:style-override="id1-3-2-2-1-5">
                <text:number>4.</text:number>
                <text:p text:style-name="al">De leden van het presidium wijzen een lid van de raad aan dat hen bij afwezigheid in het presidium vervangt.</text:p>
              </text:list-item>
              <text:list-item text:style-override="id1-3-2-2-1-6">
                <text:number>5.</text:number>
                <text:p text:style-name="al">Het presidium nodigt de gemeentesecretaris uit bij (een deel van) de vergadering aanwezig te zijn.</text:p>
              </text:list-item>
            </text:list>
          </text:section>
          <text:section text:name="artikel_id1-3-2-2-2" text:style-name="artikel">
            <text:p text:style-name="artikel_kop_titel"><text:span text:style-name="artikel_kop_label">Artikel</text:span> <text:span text:style-name="artikel_kop_nr">2</text:span> Bevoegdheden</text:p>
            <text:list text:style-name="id1-3-2-2-2-2">
              <text:list-item text:style-override="id1-3-2-2-2-2">
                <text:number>1.</text:number>
                <text:p text:style-name="al">Het presidium is een besluitvormend overleg en neemt besluiten over de werkwijze van de raad en het proces van behandeling van voor de raad geagendeerd voorstellen.</text:p>
              </text:list-item>
              <text:list-item text:style-override="id1-3-2-2-2-3">
                <text:number>2.</text:number>
                <text:p text:style-name="al">Bij besluiten in het presidium wordt gestreefd naar consensus, maar als die niet gevonden kan worden, wordt er besloten op basis van meerderheid van stemmen. Daarbij wordt een gewogen stemverhoudingen gehanteerd die recht doen aan de verhoudingen in de raad.</text:p>
              </text:list-item>
            </text:list>
          </text:section>
          <text:section text:name="artikel_id1-3-2-2-3" text:style-name="artikel">
            <text:p text:style-name="artikel_kop_titel"><text:span text:style-name="artikel_kop_label">Artikel</text:span> <text:span text:style-name="artikel_kop_nr">3</text:span> Taken</text:p>
            <text:list text:style-name="id1-3-2-2-3-2">
              <text:list-item text:style-override="id1-3-2-2-3-2">
                <text:number>1.</text:number>
                <text:p text:style-name="al">Het presidium stelt de concept agenda’s vast van de openbare raadsavonden en doet voorstellen voor het al dan niet behandelen van stukken in een besloten vergadering.</text:p>
              </text:list-item>
              <text:list-item text:style-override="id1-3-2-2-3-3">
                <text:number>2.</text:number>
                <text:p text:style-name="al">Het presidium bepaalt het proces dat nodig is om tot een goed besluit in de raad te komen en daarbij kan bijvoorbeeld gedacht worden aan informatiesessie, beeldvormende-, oordeelsvormende of besluitvormende sessie, een werkbezoek et cetera.</text:p>
              </text:list-item>
              <text:list-item text:style-override="id1-3-2-2-3-4">
                <text:number>3.</text:number>
                <text:p text:style-name="al">Het presidium evalueert of het voorgestelde proces ook daadwerkelijk heeft voorzien in de behoefte van de raad om tot goede besluitvorming te komen.</text:p>
              </text:list-item>
              <text:list-item text:style-override="id1-3-2-2-3-5">
                <text:number>4.</text:number>
                <text:p text:style-name="al">Het presidium bespreekt het jaarlijks vergaderschema en stelt dit vast.</text:p>
              </text:list-item>
              <text:list-item text:style-override="id1-3-2-2-3-6">
                <text:number>5.</text:number>
                <text:p text:style-name="al">Het presidium bespreekt jaarplanning en stelt deze regelmatig bij.</text:p>
              </text:list-item>
              <text:list-item text:style-override="id1-3-2-2-3-7">
                <text:number>6.</text:number>
                <text:p text:style-name="al">Het presidium adviseert de raad over de organisatie en werkwijze van de raad en de raadsavonden inclusief de personele aspecten zoals voorzitterschap.</text:p>
              </text:list-item>
              <text:list-item text:style-override="id1-3-2-2-3-8">
                <text:number>7.</text:number>
                <text:p text:style-name="al">Het presidium bewaakt de voortgang van de samenwerkingsagenda “Maak meedoen mogelijk”.</text:p>
              </text:list-item>
              <text:list-item text:style-override="id1-3-2-2-3-9">
                <text:number>8.</text:number>
                <text:p text:style-name="al">Het presidium is namens de raad opdrachtgever en werkgever van de griffier en de griffie als organisatie onderdeel, met uitzondering van benoeming, schorsing en ontslag, dat is de taak van de raad. Bij functioneringsgesprekken van de griffier voert de afdeling P&amp;O het secretariaat. Het presidium heeft hiervoor een werkgeverscommissie ingericht die:</text:p>
                <text:list text:style-name="id1-3-2-2-3-9-3">
                  <text:list-item text:style-override="id1-3-2-2-3-9-3-1">
                    <text:number>a.</text:number>
                    <text:p text:style-name="al">Voortgangs- en functioneringsgesprekken voert met de griffier;</text:p>
                  </text:list-item>
                  <text:list-item text:style-override="id1-3-2-2-3-9-3-2">
                    <text:number>b.</text:number>
                    <text:p text:style-name="al">Functioneringsgesprekken voert met de wethouders.</text:p>
                  </text:list-item>
                </text:list>
              </text:list-item>
            </text:list>
          </text:section>
          <text:section text:name="artikel_id1-3-2-2-4" text:style-name="artikel">
            <text:p text:style-name="artikel_kop_titel"><text:span text:style-name="artikel_kop_label">Artikel</text:span> <text:span text:style-name="artikel_kop_nr">4</text:span> Agenda en besluitenlijst</text:p>
            <text:list text:style-name="id1-3-2-2-4-2">
              <text:list-item text:style-override="id1-3-2-2-4-2">
                <text:number>1.</text:number>
                <text:p text:style-name="al">De agenda’s met onderliggende stukken worden uiterlijk op donderdag voor de vergadering openbaar op iBabs geplaatst.</text:p>
              </text:list-item>
              <text:list-item text:style-override="id1-3-2-2-4-3">
                <text:number>2.</text:number>
                <text:p text:style-name="al">Van iedere vergadering wordt een besluitenlijst gemaakt die de eerstvolgende vergadering wordt besproken en vastgesteld.</text:p>
              </text:list-item>
              <text:list-item text:style-override="id1-3-2-2-4-4">
                <text:number>3.</text:number>
                <text:p text:style-name="al">De besluitenlijsten van de vergaderingen van het presidium zijn openbaar en staan op IBabs.</text:p>
              </text:list-item>
            </text:list>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 Verordening op het presidium 2015 en de Verordening op de agendacommissie 2015, beide vastgesteld bij raadsbesluit van 18 mei 2015, worden ingetrokken.</text:p>
              </text:list-item>
              <text:list-item text:style-override="id1-3-2-2-5-3">
                <text:number>2.</text:number>
                <text:p text:style-name="al">Deze verordening treedt in werking op de dag volgende op die van de openbare bekendmaking.</text:p>
              </text:list-item>
              <text:list-item text:style-override="id1-3-2-2-5-4">
                <text:number>3.</text:number>
                <text:p text:style-name="al">Deze verordening kan worden aangehaald als ‘Verordening presidium’.</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Kaag en Braassem gehouden op 12 november 2018 </text:span>
          </text:p>
          </text:section>
          <text:section text:name="ondertekening_id1-3-2-3-2">
            <text:p><text:span text:style-name="functie">de griffier, </text:span></text:p>
            <text:p><text:span text:style-name="ondertekening_naam">
            <text:span text:style-name="voornaam">T.P.</text:span>
            <text:span text:style-name="achternaam">Scherpenzeel</text:span>
          </text:span></text:p>
          </text:section>
          <text:section text:name="ondertekening_id1-3-2-3-3">
            <text:p><text:span text:style-name="functie"> de voorzitter, </text:span></text:p>
            <text:p><text:span text:style-name="ondertekening_naam">
            <text:span text:style-name="voornaam">mr. K.M. van der</text:span>
            <text:span text:style-name="achternaam">Velde-Menting</text:span>
          </text:span></text:p>
          </text:section>
        </text:section>
        <text:section text:name="bijlage_id1-3-2-4" text:style-name="bijlage">
          <text:p text:style-name="bijlage_top"/>
          <text:p text:style-name="hoofdstuk_kop">Toelichting en randvoorwaarden</text:p>
          <text:list text:style-name="id1-3-2-4-2">
            <text:list-item text:style-override="id1-3-2-4-2-1">
              <text:number>1.</text:number>
              <text:p text:style-name="al">Als fractievoorzitter <text:span text:style-name="nadrukvet">mandaat</text:span> van de fractie om in het presidium <text:span text:style-name="nadrukvet">procesbesluiten te nemen</text:span> en daarna ook zorg te dragen voor terugkoppeling naar de fractie en het volgen van de gemaakte procesafspraken.</text:p>
            </text:list-item>
            <text:list-item text:style-override="id1-3-2-4-2-2">
              <text:number>2.</text:number>
              <text:p text:style-name="al">In het presidium zelf een <text:span text:style-name="nadrukvet">actieve inbreng</text:span>, fractiestandpunt hebben over wat er per onderwerp procesmatig gewenst is in het proces om te komen tot besluitvorming. Aan de hand van het behandelmemo kan dit binnen de fracties worden voorbereid. Mogelijke ontevredenheid over het proces komt indien nodig terug in het presidium.</text:p>
            </text:list-item>
            <text:list-item text:style-override="id1-3-2-4-2-3">
              <text:number>3.</text:number>
              <text:p text:style-name="al">Het is wenselijk dat <text:span text:style-name="nadrukvet">woordvoerders</text:span> van hun fracties in de vergaderingen de ruimte krijgen om <text:span text:style-name="nadrukvet">een standpunt</text:span> in te nemen.</text:p>
            </text:list-item>
            <text:list-item text:style-override="id1-3-2-4-2-4">
              <text:number>4.</text:number>
              <text:p text:style-name="al">Het is belangrijk dat het bij iedere raadsavond duidelijk is wat het doel van de vergadering is en waar het <text:span text:style-name="nadrukvet">zwaartepunt</text:span> ligt: zo zijn informerende en beeldvormende bijeenkomsten vooral bedoeld voor het stellen van alle denkbare vragen, in oordeelsvormende bijeenkomsten vindt het debat tussen de fracties plaats en in de besluitvormende raad gaat het uitsluitend nog over het voorliggende besluit.</text:p>
            </text:list-item>
            <text:list-item text:style-override="id1-3-2-4-2-5">
              <text:number>5.</text:number>
              <text:p text:style-name="al">De <text:span text:style-name="nadrukvet">driehoek</text:span> moet ervoor zorgen dat alle onderwerpen die richting raad gaan voor een besluit, in het presidium worden geagendeerd inclusief het voorgestelde besluitvormingsproces. Dit geldt voor de reguliere onderwerpen zowel als voor de onderwerpen uit de samenwerkingsagenda “Maak Meedoen Mogelijk”.</text:p>
              <text:list text:style-name="id1-3-2-4-2-5-3">
                <text:list-item text:style-override="id1-3-2-4-2-5-3-1">
                  <text:number>a.</text:number>
                  <text:p text:style-name="al">Vanuit <text:span text:style-name="nadrukvet">de driehoek</text:span> komt altijd een <text:span text:style-name="nadrukvet">procesvoorstel voor de onderwerpen die niet als paarse kaders</text:span> opgenomen zijn in de samenwerkingsagenda en het presidium besluit met elkaar of dit procesvoorstel afdoende is of aangepast moet worden. Deze afspraak is bepalend voor de wijze waarop het voorstel verder in procedure gebracht wordt en is leidend voor zowel raad als college en ambtelijke organisatie. Mocht tijdens de behandeling van een onderwerp toch blijken dat het eerder vastgestelde proces niet aansluit op de behoefte, dan kan dit in het presidium aan de orde gesteld worden en ook wordt regelmatig geëvalueerd of procesvoorstellen goed en naar tevredenheid zijn verlopen.</text:p>
                </text:list-item>
                <text:list-item text:style-override="id1-3-2-4-2-5-3-2">
                  <text:number>b.</text:number>
                  <text:p text:style-name="al">Voor <text:span text:style-name="nadrukvet">de onderwerpen genoemd in de paarse kaders</text:span>, wordt het procesvoorstel in de vorm van een <text:span text:style-name="nadrukvet">startnotitie aangeboden door de driehoek en</text:span> zal vervolgens na bespreking en goedkeuring van het presidium in de raad aan de orde komen en ter besluitvorming worden voorgelegd. Hiermee is er in een vroegtijdig stadium een raadsbrede discussie mogelijk over het proces.</text:p>
                </text:list-item>
              </text:list>
            </text:list-item>
            <text:list-item text:style-override="id1-3-2-4-2-6">
              <text:number>6.</text:number>
              <text:p text:style-name="al">De <text:span text:style-name="nadrukvet">jaaragenda</text:span> waarin alle onderwerpen een paar maanden vooruit opgenomen zijn, wordt <text:span text:style-name="nadrukvet">wekelijks geactualiseerd door de driehoek</text:span>. Mede aan de hand van die jaaragenda wordt de agenda van het presidium gevuld. Er wordt gezocht naar een model om jaaragenda en behandelmemo ineen te schuiven.</text:p>
            </text:list-item>
            <text:list-item text:style-override="id1-3-2-4-2-7">
              <text:number>7.</text:number>
              <text:p text:style-name="al">Om met elkaar goed in te kunnen spelen op de afspraken, de nadere uitwerking op onderdelen en de nieuwe werkwijze van het <text:span text:style-name="nadrukvet">presidium</text:span> wordt voorgesteld om <text:span text:style-name="nadrukvet">twee wekelijks een presidium te plannen</text:span> en per keer te beslissen of die frequentie noodzakelijk is.</text:p>
            </text:list-item>
            <text:list-item text:style-override="id1-3-2-4-2-8">
              <text:number>8.</text:number>
              <text:p text:style-name="al">De gemeentesecretaris en daarmee de complete driehoek is tenminste tot 1 januari 2019 vertegenwoordigd in het presidium.</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2847</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847</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847</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het presidiu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847</meta:user-defined>
    <meta:user-defined meta:name="OVERHEIDop.GmbID/DC.identifier">gmb-2018-262847</meta:user-defined>
    <meta:user-defined meta:name="OVERHEID.TaxonomieBeleidsagenda/OVERHEID.category">Bestuur | Organisatie en beleid</meta:user-defined>
    <meta:user-defined meta:name="OVERHEID.Gemeente/DC.spatial">Kaag en Braassem</meta:user-defined>
    <meta:user-defined meta:name="DC.source">artikel 16 van de Gemeentewet;1.0:c:BWBR0005416&amp;artikel=16&amp;g=2018-09-19</meta:user-defined>
    <meta:user-defined meta:name="OVERHEIDop.referentienummer">18.119</meta:user-defined>
    <meta:user-defined meta:name="DCTERMS.alternative">Verordening presidium</meta:user-defined>
    <meta:user-defined meta:name="OVERHEID.Organisatietype/OVERHEID.organisationType">gemeente</meta:user-defined>
    <meta:user-defined meta:name="OVERHEID.Informatietype/DC.type">officiële publicatie</meta:user-defined>
    <meta:user-defined meta:name="OVERHEID.Gemeente/DC.creator">Kaag en Braassem</meta:user-defined>
    <dc:language>nl</dc:language>
    <meta:user-defined meta:name="xs:date/OVERHEIDop.startdatum">2018-12-08</meta:user-defined>
    <meta:user-defined meta:name="OVERHEIDgvop.Informatietype/DC.type">Verordeningen</meta:user-defined>
    <meta:user-defined meta:name="OVERHEID.Gemeente/OVERHEID.authority">Kaag en Braassem</meta:user-defined>
    <meta:user-defined meta:name="OVERHEID.Gemeente/DCTERMS.publisher">Kaag en Braassem</meta:user-defined>
    <meta:user-defined meta:name="OVERHEIDop.betreftRegeling">CVDR615445_1</meta:user-defined>
    <meta:user-defined meta:name="OVERHEIDop.versieInformatie"/>
  </office:meta>
</office:document-meta>
</file>