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llinger Veld (kadastraal bekend als gemeente Vlagtwedde, sectie S en nummer 67), Sellingen - werkzaamheden m.b.t. vellen houtopstanden  (verzenddatum: 28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83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3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ellinger Veld (kadastraal bekend als gemeente Vlagtwedde, sectie S en nummer 67), Sellingen - werkzaamheden m.b.t. vellen houtopstanden  (verzenddatu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37</meta:user-defined>
    <meta:user-defined meta:name="OVERHEIDop.GmbID/DC.identifier">gmb-2018-262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ellinger veld</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0394 551909</meta:user-defined>
    <meta:user-defined meta:name="OVERHEIDop.versieInformatie"/>
  </office:meta>
</office:document-meta>
</file>