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7 dec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Carnavalskledingbeurs op 18 en 19 januari 2019 in ‘s-Heerenhoek (verleend op 30 november 2018, 18.030661);</text:p>
              </text:list-item>
              <text:list-item text:style-override="id1-3-2-1-1-2-2">
                <text:number>•</text:number>
                <text:p text:style-name="al">een vergunning voor het houden van Omloop van Borsele op 26, 27 en 28 april 2019 in ’s-Heerenhoek (verleend op 30 november 2018, 18.030555);</text:p>
              </text:list-item>
              <text:list-item text:style-override="id1-3-2-1-1-2-3">
                <text:number>•</text:number>
                <text:p text:style-name="al">een vergunning voor het houden van Zeeuwse Model Ruilbeurs op meerdere data in 2019 in Heinkenszand (verleend op 4 december 2018, 18.030977);</text:p>
              </text:list-item>
              <text:list-item text:style-override="id1-3-2-1-1-2-4">
                <text:number>•</text:number>
                <text:p text:style-name="al">een melding ontvangen voor de ATB en Wandeltocht V.V. Kloetinge op 12 januari 2019 door de gemeente Borsele (bevestigd op 5 december 2018, 18.030988);</text:p>
              </text:list-item>
            </text:list>
            <text:p text:style-name="common-al">Het college van burgemeester en wethouders maken bekend dat zij de volgende vergunningen/ontheffingen hebben verleend/meldingen hebben ontvangen:</text:p>
            <text:list text:style-name="id1-3-2-1-1-4">
              <text:list-item text:style-override="id1-3-2-1-1-4-1">
                <text:number>•</text:number>
                <text:p text:style-name="al">een melding incidentele festiviteit ontvangen voor een inrichting op 5 januari 2019 in Baarland (bevestigd op 22 november 2018, 18.029834);</text:p>
              </text:list-item>
              <text:list-item text:style-override="id1-3-2-1-1-4-2">
                <text:number>•</text:number>
                <text:p text:style-name="al">een melding incidentele festiviteit ontvangen voor een inrichting op 28 juni 2019 in Baarland (bevestigd op 22 november 2018, 18.029848);</text:p>
              </text:list-item>
              <text:list-item text:style-override="id1-3-2-1-1-4-3">
                <text:number>•</text:number>
                <text:p text:style-name="al">een melding incidentele festiviteit ontvangen voor een inrichting op 27 oktober 2019 in Baarland (bevestigd op 22 november 2018, 18.029850);</text:p>
              </text:list-item>
              <text:list-item text:style-override="id1-3-2-1-1-4-4">
                <text:number>•</text:number>
                <text:p text:style-name="al">een melding incidentele festiviteit ontvangen voor een inrichting op 24 november 2019 in Baarland (bevestigd op 22 november 2018, 18.029854);</text:p>
              </text:list-item>
              <text:list-item text:style-override="id1-3-2-1-1-4-5">
                <text:number>•</text:number>
                <text:p text:style-name="al">een melding incidentele festiviteit ontvangen voor een inrichting op 29 december 2019 in Baarland (bevestigd op 22 november 2018, 18.029856);</text:p>
              </text:list-item>
              <text:list-item text:style-override="id1-3-2-1-1-4-6">
                <text:number>•</text:number>
                <text:p text:style-name="al">een melding incidentele festiviteit ontvangen voor een inrichting op 22 februari 2019 in Kwadendamme (bevestigd op 30 november 2018, 18.030663);</text:p>
              </text:list-item>
              <text:list-item text:style-override="id1-3-2-1-1-4-7">
                <text:number>•</text:number>
                <text:p text:style-name="al">een vergunning voor het afsluiten van wegen ten behoeve van een evenement op 26, 27 en 28 april 2019 in ’s-Heerenhoek (verleend op 30 november 2018, 18.030555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83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3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3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32</meta:user-defined>
    <meta:user-defined meta:name="OVERHEIDop.GmbID/DC.identifier">gmb-2018-2628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