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voorgevel op het perceel Ds.van Diemenstraat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8 een besluit genomen op de aanvraag met zaaknummer Z/18/591798 voor een Omgevingsvergunning voor het wijzigen van de voorgevel op locatie Ds.van Diemenstraat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83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3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voorgevel op het perceel Ds.van Diemenstraat 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831</meta:user-defined>
    <meta:user-defined meta:name="OVERHEIDop.GmbID/DC.identifier">gmb-2018-26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M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11 511154</meta:user-defined>
    <meta:user-defined meta:name="OVERHEID.EPSG28992/DC.spatial">215820.17 511157.82</meta:user-defined>
    <meta:user-defined meta:name="OVERHEIDop.versieInformatie"/>
  </office:meta>
</office:document-meta>
</file>