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0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1 hulst-, 3 loofbomen en 1 spar (stamomtrekken 25 - 108 cm), staande in de achtertuin van het perceel Laan van Meerdervoort 1074 alsmede het herplanten van 7 bomen</text:p>
            <text:p text:style-name="common-al"/>
            <text:p text:style-name="common-al">Ons kenmerk: 20182009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1074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2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0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29</meta:user-defined>
    <meta:user-defined meta:name="OVERHEIDop.GmbID/DC.identifier">gmb-2018-262829</meta:user-defined>
    <meta:user-defined meta:name="DCTERMS.abstract">Het kappen van 2 coniferen, 1 hulst-, 3 loofbomen en 1 spar (stamomtrekken 25 - 108 cm), staande in de achtertuin van het perceel Laan van Meerdervoort 1074 alsmede het herplanten van 7 bomen. Deze bekendmaking bevat de activiteit(en): kappen.</meta:user-defined>
    <meta:user-defined meta:name="OVERHEID.TaxonomieBeleidsagenda/OVERHEID.category">Ruimte en infrastructuur | Organisatie en beleid</meta:user-defined>
    <meta:user-defined meta:name="OVERHEIDop.referentienummer">201820094/69989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X 10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7765-v1-BM 181205 201820094 Laan ...|exb-2018-70486</meta:user-defined>
    <meta:user-defined meta:name="OVERHEID.EPSG28992/DC.spatial">76887.623 453887.56</meta:user-defined>
    <meta:user-defined meta:name="OVERHEIDop.versieInformatie"/>
  </office:meta>
</office:document-meta>
</file>