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5-1-1">
      <style:table-column-properties style:rel-column-width="46*"/>
    </style:style>
    <style:style style:family="table-column" style:parent-style-name="colspec" style:name="id1-3-2-2-2-5-1-2">
      <style:table-column-properties style:rel-column-width="46*"/>
    </style:style>
  </office:automatic-styles>
  <office:body>
    <office:text>
      <text:p text:style-name="new_page_staatscourant"/>
      <text:p text:style-name="single-kop-titel">4e wijziging Uitvoeringsbesluit Begraafplaatsen De Ronde Venen 201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gemeente De Ronde Venen</text:p>
            <text:p text:style-name="al">Gelet op artikel 4:81 van de Algemene wet bestuursrecht</text:p>
            <text:p text:style-name="al">Gelet op artikel 19 van de Beheersverordening gemeentelijke begraafplaatsen De Ronde Venen 2011</text:p>
            <text:p text:style-name="al">Besluit</text:p>
            <text:p text:style-name="al">Vast te stellen de 4e wijziging Uitvoeringsbesluit Begraafplaatsen De Ronde Venen 2011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Artikel I Het Uitvoeringsbesluit Begraafplaatsen De Ronde Venen 2011 wordt gewijzigd als volgt.</text:p>
            <text:p text:style-name="al"/>
            <text:p text:style-name="al">A. Artikel 4.1 eerste lid wordt gewijzigd als volgt:</text:p>
            <text:p text:style-name="al"/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row table:style-name="row">
                  <table:table-cell table:style-name="entry" table:number-rows-spanned="1" table:number-columns-spanned="1">
                    <text:p text:style-name="table_al">Oude tekst</text:p>
                  </table:table-cell>
                  <table:table-cell table:style-name="entry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4.1 Openstelling begraafplaatsen</text:span>
                      <text:span text:style-name="nadrukvet"/>
                    </text:p>
                    <text:p text:style-name="table_al">1. De begraafplaatsen zijn voor een ieder dagelijks toegankelijk. De openingstijden van de begraafplaats te Wilnis is van 1 mei tot 1 oktober van 9:00 tot 20:00 uur en van 1 oktober tot 1 mei van 9:00 tot 18:00 uur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 4.1 Openstelling begraafplaatsen</text:span>
                    </text:p>
                    <text:p text:style-name="table_al">1. De begraafplaatsen zijn voor een ieder dagelijks toegankelijk. De openingstijden van de begraafplaats te Wilnis is van 1 maart tot 1 november van 8:00 tot 20:00 uur en van 1 november tot 1 maart van 8:00 tot 18:00 uur.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Artikel II Citeertitel en inwerkingtreding</text:p>
            <text:p text:style-name="al">1. Deze nadere regels kunnen worden aangehaald als: ‘4e wijziging Uitvoeringsbesluit begraafplaatsen De Ronde Venen 2011 ‘.</text:p>
            <text:p text:style-name="al">2. Dit besluit treedt in werking op de dag na die van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Mijdrecht, 30 oktober 2018</text:span></text:p>
            <text:p><text:span text:style-name="functie"/></text:p>
            <text:p><text:span text:style-name="functie">Burgemeester en wethouders van De Ronde Venen</text:span></text:p>
            <text:p><text:span text:style-name="functie">de secretaris, de burgemeester,</text:span></text:p>
            <text:p><text:span text:style-name="functie">Lilian Schreurs Maarten Divendal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62825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825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825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4e wijziging Uitvoeringsbesluit Begraafplaatsen De Ronde Venen 20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825</meta:user-defined>
    <meta:user-defined meta:name="OVERHEIDop.GmbID/DC.identifier">gmb-2018-262825</meta:user-defined>
    <meta:user-defined meta:name="OVERHEID.TaxonomieBeleidsagenda/OVERHEID.category">Openbare orde en veiligheid | Organisatie en beleid</meta:user-defined>
    <meta:user-defined meta:name="OVERHEID.Gemeente/DC.spatial">De Ronde Venen</meta:user-defined>
    <meta:user-defined meta:name="DC.source">Beheersverordening begraafplaatsen De Ronde Venen 2011, art. 3 lid 1;</meta:user-defined>
    <meta:user-defined meta:name="DC.source">Beheersverordening begraafplaatsen De Ronde Venen 2011, art. 11 lid 2;</meta:user-defined>
    <meta:user-defined meta:name="DC.source">Beheersverordening begraafplaatsen De Ronde Venen 2011, art. 12;</meta:user-defined>
    <meta:user-defined meta:name="DC.source">Beheersverordening begraafplaatsen De Ronde Venen 2011, art. 19 lid 3;</meta:user-defined>
    <meta:user-defined meta:name="DCTERMS.alternative">Uitvoeringsbesluit begraafplaatsen De Ronde Venen 201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 Ronde Venen</meta:user-defined>
    <dc:language>nl</dc:language>
    <meta:user-defined meta:name="xs:date/OVERHEIDop.startdatum">2018-12-08</meta:user-defined>
    <meta:user-defined meta:name="OVERHEIDgvop.Informatietype/DC.type">Verordeningen</meta:user-defined>
    <meta:user-defined meta:name="OVERHEID.Gemeente/OVERHEID.authority">De Ronde Venen</meta:user-defined>
    <meta:user-defined meta:name="OVERHEID.Gemeente/DCTERMS.publisher">De Ronde Venen</meta:user-defined>
    <meta:user-defined meta:name="OVERHEIDop.betreftRegeling">CVDR64825_5</meta:user-defined>
    <meta:user-defined meta:name="OVERHEIDop.versieInformatie"/>
  </office:meta>
</office:document-meta>
</file>