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Drank- en Horecavergunning voor Stichting Villa Randwijck -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5 december 2018, zaaknummer Z18-001869</text:span>
          </text:p>
            <text:p text:style-name="common-al">Stichting Villa Randwijc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6 januar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82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2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Drank- en Horecavergunning voor Stichting Villa Randwijck - Catharina van Clevepar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24</meta:user-defined>
    <meta:user-defined meta:name="OVERHEIDop.GmbID/DC.identifier">gmb-2018-262824</meta:user-defined>
    <meta:user-defined meta:name="OVERHEID.TaxonomieBeleidsagenda/OVERHEID.category">Ruimte en infrastructuur | Organisatie en beleid</meta:user-defined>
    <meta:user-defined meta:name="OVERHEIDop.referentienummer">Z18-001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