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obel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vervangen van een bedrijfsruimte op locatie Rozenobel 18 te Beringe. De aanvraag is geregistreerd onder zaaknummer 135429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82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obel 18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20</meta:user-defined>
    <meta:user-defined meta:name="OVERHEIDop.GmbID/DC.identifier">gmb-2018-26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B 1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335.68 371943.76</meta:user-defined>
    <meta:user-defined meta:name="OVERHEIDop.versieInformatie"/>
  </office:meta>
</office:document-meta>
</file>