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80*"/>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15*"/>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0 oktober 2018, nummer L193337;</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 besluit: </text:span>
          </text:p>
            <text:p text:style-name="al"/>
            <text:p text:style-name="al">vast te stellen de:</text:p>
            <text:p text:style-name="al"/>
            <text:p text:style-name="al">
            <text:span text:style-name="nadrukvet">Verordening op de heffing en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eigen graf’: een graf of grafkelder, ten aanzien waarvan voor een bepaalde tijd het uitsluitend recht is verkregen om daarin te doen begraven;</text:p>
              </text:list-item>
              <text:list-item text:style-override="id1-3-2-2-1-3-2">
                <text:number>b.</text:number>
                <text:p text:style-name="al">‘algemeen graf’: alle andere grafruim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gemeentelijke begraafplaats te Oud Leusden en voor het door de gemeente verlenen van diensten in dat verb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7 van de tarieventabel is het belastingtijdvak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de bij deze verordening behorende tabel.</text:p>
              </text:list-item>
              <text:list-item text:style-override="id1-3-2-2-5-3">
                <text:number>2.</text:number>
                <text:p text:style-name="al">Voor de berekening van de rechten wordt een gedeelte van een in de 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in de bij deze verordening behorende tarieventabel genoemde rechten gelden de volgende bepalingen:</text:p>
            <text:list text:style-name="id1-3-2-2-6-3">
              <text:list-item text:style-override="id1-3-2-2-6-3-1">
                <text:number>a.</text:number>
                <text:p text:style-name="al">onder een jaar wordt verstaan een kalenderjaar;</text:p>
              </text:list-item>
              <text:list-item text:style-override="id1-3-2-2-6-3-2">
                <text:number>b.</text:number>
                <text:p text:style-name="al">een onderdeel van een eenheid van tijd, afmeting of oppervlakte wordt voor een geheel berekend;</text:p>
              </text:list-item>
              <text:list-item text:style-override="id1-3-2-2-6-3-3">
                <text:number>c.</text:number>
                <text:p text:style-name="al">de nodige opmetingen worden uitsluitend van gemeentewege verri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en 7 van de tarieventabel worden geheven bij wege van aanslag.</text:p>
              </text:list-item>
              <text:list-item text:style-override="id1-3-2-2-7-3">
                <text:number>2.</text:number>
                <text:p text:style-name="al">Andere rechten dan die bedoeld in hoofdstuk 6 en 7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 en 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6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en 7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30 dagen na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lijkbezorgingsrecht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lijkbezorgingsrechte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Leusden in zijn openbare vergadering van 20 december 2018, </text:span>
          </text:p>
          </text:section>
          <text:section text:name="ondertekening_id1-3-2-3-2">
            <text:p><text:span text:style-name="ondertekening_naam">
            <text:span text:style-name="voornaam">I.</text:span>
            <text:span text:style-name="achternaam">Schutte-van der Schans</text:span>
          </text:span></text:p>
            <text:p><text:span text:style-name="functie">griffier </text:span></text:p>
          </text:section>
          <text:section text:name="ondertekening_id1-3-2-3-3">
            <text:p><text:span text:style-name="ondertekening_naam">
            <text:span text:style-name="voornaam">G.J.</text:span>
            <text:span text:style-name="achternaam">Bouwmeester </text:span>
          </text:span></text:p>
            <text:p><text:span text:style-name="functie">voorzitter </text:span></text:p>
          </text:section>
        </text:section>
        <text:section text:name="bijlage_id1-3-2-4" text:style-name="bijlage">
          <text:p text:style-name="bijlage_top"/>
          <text:p text:style-name="hoofdstuk_kop">Tarieventabel behorende bij de ‘Verordening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 Hoofdstuk 1 Verkrijgen van het uitsluitend recht tot het doen begraven of tot het doen bijzetten van asbussen in een eigen gr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krijgen van het uitsluitend recht tot begraven in een eigen graf (daaronder begrepen het bijzetten van asbussen) voor een periode van ten hoogste 2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waarin 1 kist kan worden bijgezet</text:p>
                  <text:p text:style-name="table_al">b. voor een graf waarin 2 kisten kunnen worden bijgezet</text:p>
                  <text:p text:style-name="table_al">c. voor een graf waarin 3 kisten kunnen worden bijgezet</text:p>
                </table:table-cell>
                <table:table-cell table:style-name="entry" table:number-rows-spanned="1" table:number-columns-spanned="1">
                  <text:p text:style-name="table_al">€ 1.075,00</text:p>
                  <text:p text:style-name="table_al">€ 1.430,00</text:p>
                  <text:p text:style-name="table_al">€ 1.89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gen van de termijn, bedoeld onder 1.1 voor ten hoogste 1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als bedoeld onder 1.1a</text:p>
                  <text:p text:style-name="table_al">b. voor een graf als bedoeld onder 1.1b</text:p>
                  <text:p text:style-name="table_al">c. voor een graf als bedoeld onder 1.1c</text:p>
                </table:table-cell>
                <table:table-cell table:style-name="entry" table:number-rows-spanned="1" table:number-columns-spanned="1">
                  <text:p text:style-name="table_al">€ 444,00</text:p>
                  <text:p text:style-name="table_al">€ 700,00</text:p>
                  <text:p text:style-name="table_al">€ 75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krijgen van het uitsluitend recht tot begraven in een eigen kindergraf (daaronder begrepen het bijzetten van asbussen) waar binnen vijf dagen een begrafenis zal plaatsvinden of waar binnen vijf dagen een asbus wordt bijgezet</text:p>
                </table:table-cell>
                <table:table-cell table:style-name="entry" table:number-rows-spanned="1" table:number-columns-spanned="1">
                  <text:p text:style-name="table_al"/>
                  <text:p text:style-name="table_al"/>
                  <text:p text:style-name="table_al">€ 7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 1.1 genoemde bedrag wordt eveneens met 50% verhoogd, indien het graf niet in aansluitende volgorde, als bedoeld in artikel 12 van de Beheersverordening Gemeentelijke Begraafplaats Oud-Leusden, wordt uitgegeven. </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 Hoofdstuk 2 Begraven van lijke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lijken op maandag tot en met vrijdag, met uitzondering van de algemeen erkende feestdagen, tussen 10.00 uur en 15.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eigen graf, geen grafkelder zijnde</text:p>
                  <text:p text:style-name="table_al">b. een grafkelder</text:p>
                  <text:p text:style-name="table_al">c. een algemeen graf </text:p>
                </table:table-cell>
                <table:table-cell table:style-name="entry" table:number-rows-spanned="1" table:number-columns-spanned="1">
                  <text:p text:style-name="table_al">€ 1.400,00</text:p>
                  <text:p text:style-name="table_al">€ 1.625,00</text:p>
                  <text:p text:style-name="table_al">€ 1.4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zaterdag en tijdens andere uren dan bedoeld in het eerste lid, worden de in dat lid genoemde rechten met 3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jonger dan 1 jaar, bedraagt het recht een vierde, en dat van een kind van 1 jaar of ouder, doch jonger dan 12 jaar, de helft van de volgens de voorgaande leden geheven rechte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ter plaatse controleren van de nog beschikbare begraafruimte in een graf op verzoek van de nabestaanden, terwijl het begraafregister hierover al uitsluitsel geeft</text:p>
                </table:table-cell>
                <table:table-cell table:style-name="entry" table:number-rows-spanned="1" table:number-columns-spanned="1">
                  <text:p text:style-name="table_al"/>
                  <text:p text:style-name="table_al">€ 40,6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 Hoofdstuk 3 Opgraven en herbegraven van lijken </text:span>
                  </text:p>
                </table:table-cell>
              </table:table-row>
              <table:table-row table:style-name="row">
                <table:table-cell table:style-name="entry" table:number-rows-spanned="1" table:number-columns-spanned="1">
                  <text:p text:style-name="table_al">3.1</text:p>
                  <text:p text:style-name="table_al"/>
                </table:table-cell>
                <table:table-cell table:style-name="entry" table:number-rows-spanned="1" table:number-columns-spanned="1">
                  <text:p text:style-name="table_al">Voor het opgraven van een lijk, anders dan op rechterlijk geza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van een lijk, anders dan op rechterlijk gezag</text:p>
                  <text:p text:style-name="table_al">en het opnieuw begraven van een lijk in een ander graf op dezelfde begraafplaats, worden de onder 2.1. genoemde rechten verhoogd met: </text:p>
                </table:table-cell>
                <table:table-cell table:style-name="entry" table:number-rows-spanned="1" table:number-columns-spanned="1">
                  <text:p text:style-name="table_al"/>
                  <text:p text:style-name="table_al"/>
                  <text:p text:style-name="table_al">€ 63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vervoeren en het opnieuw begraven van een lijk van een kind jonger dan 1 jaar, bedraagt het recht een vierde, dat van een kind van 1 jaar en ouder, doch jonger dan 12 jaar, de helft van de onder 3.1 en 3.2 genoemde bedragen.</text:p>
                </table:table-cell>
                <table:table-cell table:style-name="entry"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 Hoofdstuk 4 Bijzetten van asbusse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in een eigen graf</text:p>
                </table:table-cell>
                <table:table-cell table:style-name="entry" table:number-rows-spanned="1" table:number-columns-spanned="1">
                  <text:p text:style-name="table_al">€ 175,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
                    <text:span text:style-name="nadrukvet"> Hoofdstuk 5 Grafbedekking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aanbrengen van gedenktekenen of andere voorwerpen op graven:</text:p>
                  <text:p text:style-name="table_al">a. op een eigen graf</text:p>
                  <text:p text:style-name="table_al">b. op een algemeen graf</text:p>
                </table:table-cell>
                <table:table-cell table:style-name="entry" table:number-rows-spanned="1" table:number-columns-spanned="1">
                  <text:p text:style-name="table_al"/>
                  <text:p text:style-name="table_al"/>
                  <text:p text:style-name="table_al">€ 128,50</text:p>
                  <text:p text:style-name="table_al">€ 70,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an gemeentewege afnemen en herplaatsen van gedenktekenen en voorwerpen:</text:p>
                  <text:p text:style-name="table_al">a. van een grafkelderzerk of monument</text:p>
                  <text:p text:style-name="table_al">b. van een staande of liggende steen</text:p>
                  <text:p text:style-name="table_al">c. van een omranding of omlijsting</text:p>
                  <text:p text:style-name="table_al">d. van een grafbedekking, bestaande uit marmerslag, rode korrel of dergelijke</text:p>
                  <text:p text:style-name="table_al">e. van een beplanting</text:p>
                </table:table-cell>
                <table:table-cell table:style-name="entry" table:number-rows-spanned="1" table:number-columns-spanned="1">
                  <text:p text:style-name="table_al"/>
                  <text:p text:style-name="table_al">€ 365,00</text:p>
                  <text:p text:style-name="table_al">€ 127,70</text:p>
                  <text:p text:style-name="table_al">€ 95,30</text:p>
                  <text:p text:style-name="table_al">€ 70,00</text:p>
                  <text:p text:style-name="table_al">€ 7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 Hoofdstuk 6 Grafonderhoud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nderhouden van eigen, niet gemetselde graven, waarop geen voorwerpen of beplantingen zijn aangebracht, per jaar</text:p>
                </table:table-cell>
                <table:table-cell table:style-name="entry" table:number-rows-spanned="1" table:number-columns-spanned="1">
                  <text:p text:style-name="table_al"/>
                  <text:p text:style-name="table_al">€ 2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nderhouden van gedenktekenen en andere voorwerpen, alsmede van beplantingen op eigen graven, per jaar:</text:p>
                  <text:p text:style-name="table_al">a. van een grafkelder (buitenwerk) met inbegrip van de daarop geplaatste voorwerpen en beplantingen, indien de oppervlakte van het graf 6 m² of minder is </text:p>
                </table:table-cell>
                <table:table-cell table:style-name="entry" table:number-rows-spanned="1" table:number-columns-spanned="1">
                  <text:p text:style-name="table_al"/>
                  <text:p text:style-name="table_al"/>
                  <text:p text:style-name="table_al"/>
                  <text:p text:style-name="table_al">€ 1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boven een oppervlakte van 6 m²</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eigen graf, geen grafkelder zijnde</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nderhouden van een gedenkteken en andere voorwerpen op een algemeen graf, per jaar</text:p>
                </table:table-cell>
                <table:table-cell table:style-name="entry" table:number-rows-spanned="1" table:number-columns-spanned="1">
                  <text:p text:style-name="table_al"/>
                  <text:p text:style-name="table_al">€ 43,2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
                    <text:span text:style-name="nadrukvet"> Hoofdstuk 7 Heffing ineens recht onderhoud graven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in hoofdstuk 6 bedoelde rechten kunnen uiterlijk voor de tijd gedurende welke de begraafplaats geopend blijft op een daartoe strekkend verzoek ineens worden geheven tot het bedrag genoemd in het tweede en derde lid van da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in het eerste lid bedoelde bedrag bedraagt ten aanzien van eigen graven, indien het recht van een eigen graf:</text:p>
                  <text:p text:style-name="table_al">a. voor de tijd van ten hoogste 25 jaar is uitgegeven, het vijfentwintigvoud van het desbetreffende in hoofdstuk 6 genoemde recht.</text:p>
                  <text:p text:style-name="table_al">b. voor de tijd van ten hoogste 10 jaar, gedurende een verlenging van de termijn als bedoeld in hoofdstuk 1, onder 1.2,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in het eerste lid bedoelde bedrag bedraagt ten aanzien van algemene graven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Indien het uitsluitend recht om lijken in een bepaald graf te doen begraven vervalt, vindt geen terugbetaling plaats van ineens geheven rechten.</text:p>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3">
                  <text:p text:style-name="table_al">
                    <text:span text:style-name="nadrukvet"> Hoofdstuk 8 Inschrijven en overboeken van eigen graven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igen graven in het daartoe bestemde register, voor iedere boeking of overschrijving</text:p>
                </table:table-cell>
                <table:table-cell table:style-name="entry" table:number-rows-spanned="1" table:number-columns-spanned="1">
                  <text:p text:style-name="table_al"/>
                  <text:p text:style-name="table_al">€ 67,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3">
                  <text:p text:style-name="table_al">
                    <text:span text:style-name="nadrukvet"> Hoofdstuk 9 Overige heffingen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gebruik van de aula voor het opbaren van een lijk en/of condoleren op de dag voorafgaand aan de begrafenis</text:p>
                </table:table-cell>
                <table:table-cell table:style-name="entry" table:number-rows-spanned="1" table:number-columns-spanned="1">
                  <text:p text:style-name="table_al"/>
                  <text:p text:style-name="table_al">€ 125,4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de aula ten behoeve van de begrafenisplechtigheid </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luiden van de torenklok tijdens de begrafenis overeenkomstig plaatselijk gebruik</text:p>
                </table:table-cell>
                <table:table-cell table:style-name="entry" table:number-rows-spanned="1" table:number-columns-spanned="1">
                  <text:p text:style-name="table_al">€ 50,4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81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2818</meta:user-defined>
    <meta:user-defined meta:name="OVERHEIDop.GmbID/DC.identifier">gmb-2018-262818</meta:user-defined>
    <meta:user-defined meta:name="OVERHEID.TaxonomieBeleidsagenda/OVERHEID.category">Financiën | Organisatie en beleid</meta:user-defined>
    <meta:user-defined meta:name="OVERHEID.Gemeente/DC.spatial">Leusden</meta:user-defined>
    <meta:user-defined meta:name="DC.source">artikel 229, eerste lid, van de Gemeentewet;1.0:c:BWBR0005416&amp;artikel=229&amp;lid=1&amp;g=2018-09-19</meta:user-defined>
    <meta:user-defined meta:name="OVERHEIDop.referentienummer">L193337</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2-22</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5439_1</meta:user-defined>
    <meta:user-defined meta:name="OVERHEIDop.versieInformatie"/>
  </office:meta>
</office:document-meta>
</file>