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nabij nr. 6, Ter Apel – Werkzaamheden m.b.t. vellen houtopstand (verzenddatum: 2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81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1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1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nabij nr. 6, Ter Apel – Werkzaamheden m.b.t. vellen houtopstand (verzenddatum: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15</meta:user-defined>
    <meta:user-defined meta:name="OVERHEIDop.GmbID/DC.identifier">gmb-2018-262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H 6</meta:user-defined>
    <meta:user-defined meta:name="OVERHEIDop.woonplaats">Ter Apel</meta:user-defined>
    <meta:user-defined meta:name="OVERHEIDop.straatnaam">Bos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700 544613</meta:user-defined>
    <meta:user-defined meta:name="OVERHEIDop.versieInformatie"/>
  </office:meta>
</office:document-meta>
</file>