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straatnaamgeving en nummering Verordening straatnaamgeving en nummering (adressen) gemeente Weert</text:p>
      <text:section text:name="regeling_id1-3-2" text:style-name="regeling">
        <text:section text:name="aanhef_id1-3-2-1" text:style-name="aanhef">
          <text:section text:name="preambule_id1-3-2-1-1" text:style-name="preambule">
            <text:p text:style-name="al">De raad van de gemeente Weert;</text:p>
            <text:p text:style-name="al">Gezien het advies van de commissie straatnaamgeving;</text:p>
            <text:p text:style-name="al">Gelezen het voorstel van het college van 6 februari 2018;</text:p>
            <text:p text:style-name="al">Gelet op artikel 108 en 149 van de Gemeentewet;</text:p>
            <text:p text:style-name="al">Besluit vast te stellen de:</text:p>
            <text:p text:style-name="al"/>
            <text:p text:style-name="al">“Verordening straatnaamgeving en nummering (adressen) gemeente Weer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dres:</text:span> door het college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
                  <text:span text:style-name="nadrukcur">Afgebakend terrein:</text:span> een terrein met een kunstmatige of natuurlijke afbakening, waarop zich geen verblijfsobjecten bevinden en dat betreedbaar en afsluitbaar is.</text:p>
                </text:list-item>
                <text:list-item text:style-override="id1-3-2-2-1-2-3-3">
                  <text:number>c.</text:number>
                  <text:p text:style-name="al">
                  <text:span text:style-name="nadrukcur">College:</text:span> het college van burgemeester en wethouders.</text:p>
                </text:list-item>
                <text:list-item text:style-override="id1-3-2-2-1-2-3-4">
                  <text:number>d.</text:number>
                  <text:p text:style-name="al">
                  <text:span text:style-name="nadrukcur">Convenant:</text:span> het tussen de Minister van Infrastructuur en Milieu (I&amp;M) Koninklijke PostNL B.V. (PostNL) gesloten Convenant inzake postcodes. (27 januari 2014)</text:p>
                </text:list-item>
                <text:list-item text:style-override="id1-3-2-2-1-2-3-5">
                  <text:number>e.</text:number>
                  <text:p text:style-name="al">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6">
                  <text:number>f.</text:number>
                  <text:p text:style-name="al">
                  <text:span text:style-name="nadrukcur">Nummeraanduiding:</text:span>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2-3-7">
                  <text:number>g.</text:number>
                  <text:p text:style-name="al">
                  <text:span text:style-name="nadrukcur">Openbare ruimte:</text:span> door het college als zodanig aangewezen en van een naam voorziene buitenruimte die binnen één woonplaats is gelegen.</text:p>
                </text:list-item>
                <text:list-item text:style-override="id1-3-2-2-1-2-3-8">
                  <text:number>h.</text:number>
                  <text:p text:style-name="al">
                  <text:span text:style-name="nadrukcur">Pand:</text:span> kleinste bij de totstandkoming functioneel en bouwkundig-constructief zelfstandige eenheid die direct en duurzaam met de aarde is verbonden en betreedbaar en afsluitbaar is.</text:p>
                </text:list-item>
                <text:list-item text:style-override="id1-3-2-2-1-2-3-9">
                  <text:number>i.</text:number>
                  <text:p text:style-name="al">
                  <text:span text:style-name="nadrukcur">Rechthebbende:</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2-3-10">
                  <text:number>j.</text:number>
                  <text:p text:style-name="al">
                  <text:span text:style-name="nadrukcur">Standplaats:</text:span>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
                  <text:span text:style-name="nadrukcur">Uitvoeringsvoorschriften:</text:span> nadere bepalingen inzake naamgeving en nummering (adressen).</text:p>
                </text:list-item>
                <text:list-item text:style-override="id1-3-2-2-1-2-3-12">
                  <text:number>l.</text:number>
                  <text:p text:style-name="al">
                  <text:span text:style-name="nadrukcur">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
                  <text:span text:style-name="nadrukcur">Wijk- en buurtindeling:</text:span> een indeling van de gemeente in wijken en buurten conform de eisen die het CBS aan deze indeling verbindt.</text:p>
                </text:list-item>
                <text:list-item text:style-override="id1-3-2-2-1-2-3-14">
                  <text:number>n.</text:number>
                  <text:p text:style-name="al">
                  <text:span text:style-name="nadrukcur">Woonplaats:</text:span> door het college als zodanig aangewezen en van een naam voorzien gedeelte van het grondgebied van de gemeente.</text:p>
                </text:list-item>
                <text:list-item text:style-override="id1-3-2-2-1-2-3-15">
                  <text:number>o.</text:number>
                  <text:p text:style-name="al">
                  <text:span text:style-name="nadrukcur">De Wet:</text:span> Wet basisregistraties adressen en gebouwen. </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3">
                  <text:number>2.</text:number>
                  <text:p text:style-name="al">Het college kent per woonplaats namen toe aan delen van de openbare ruimte en zo nodig aan gemeentelijke gebouwen en bouwwerken.</text:p>
                </text:list-item>
                <text:list-item text:style-override="id1-3-2-2-2-2-4">
                  <text:number>3.</text:number>
                  <text:p text:style-name="al">Onder vaststellen, verdelen, aanduiden en toekennen, zoals bedoeld in het eerste lid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binnen het grondgebied van de gemeente nummers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5.</text:number>
                  <text:p text:style-name="al">Onder vaststellen, toekennen en bepalen, zo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door het college toegekende namen, zoals vervat in artikel 2, worden door of in opdracht van de gemeente blijvend zichtbaar en in voldoende aantallen ter plaatse aangebracht.</text:p>
                </text:list-item>
                <text:list-item text:style-override="id1-3-2-2-2-4-3">
                  <text:number>2.</text:number>
                  <text:p text:style-name="al">Aan objecten, zoals aangegeven in artikel 3, waarvoor een nummer is vastgesteld moet dat nummer op een doeltreffende wijze zijn aangebracht.</text:p>
                </text:list-item>
                <text:list-item text:style-override="id1-3-2-2-2-4-4">
                  <text:number>3.</text:number>
                  <text:p text:style-name="al">Het is eenieder die daartoe niet is bevoegd, verboden namen aan de openbare ruimte en woonplaatsen, wijken en buurten toe te kennen door deze op zichtbare wijze aan te brengen.</text:p>
                </text:list-item>
                <text:list-item text:style-override="id1-3-2-2-2-4-5">
                  <text:number>4.</text:number>
                  <text:p text:style-name="al">Het is een ieder die daartoe niet is bevoegd, verboden aan een pand of verblijfsobject, stand- of ligplaats of afgebakend terrein nummers toe te kennen door deze op zichtbare wijze aan te brengen. </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3.</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1.</text:number>
                  <text:p text:style-name="al">Tenzij het college anders heeft besloten, zorgt de rechthebbende van een object er voor dat de nummers, zoals bedoeld in artikel 3, tweede lid, worden aangebracht op een zodanige wijze worden aangebracht dat er geen strijdigheid ontstaat met de uitvoeringsvoorschriften op grond van artikel 7. </text:p>
                </text:list-item>
                <text:list-item text:style-override="id1-3-2-2-3-3-3">
                  <text:number>2.</text:number>
                  <text:p text:style-name="al">De rechthebbende draagt er zorg voor dat de in het eerste lid genoemde nummers binnen vier weken na kennisgeving van het besluit van het college zijn aangebracht.</text:p>
                </text:list-item>
                <text:list-item text:style-override="id1-3-2-2-3-3-4">
                  <text:number>3.</text:number>
                  <text:p text:style-name="al">Indien een verblijfsobject, ligplaats, standplaats of afgebakend terrein nog niet is voltooid, wordt het nummer binnen vier weken na voltooiing aangebracht.</text:p>
                </text:list-item>
                <text:list-item text:style-override="id1-3-2-2-3-3-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6">
                  <text:number>5.</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1.</text:number>
                  <text:p text:style-name="al">Het college kan uitvoeringsvoorschriften vaststellen betreffende het proces en de wijze van:</text:p>
                  <text:list text:style-name="id1-3-2-2-4-2-2-3">
                    <text:list-item text:style-override="id1-3-2-2-4-2-2-3-1">
                      <text:number>a.</text:number>
                      <text:p text:style-name="al">naamgeving en va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plaatsen, standplaatsen en afgebakende terreinen;</text:p>
                    </text:list-item>
                    <text:list-item text:style-override="id1-3-2-2-4-2-2-3-4">
                      <text:number>d.</text:number>
                      <text:p text:style-name="al">opmaak van formulieren, besluiten en verklaringen.</text:p>
                    </text:list-item>
                  </text:list>
                </text:list-item>
              </text:list>
              <text:p text:style-name="al"/>
              <text:list text:style-name="id1-3-2-2-4-2-4">
                <text:list-item text:style-override="id1-3-2-2-4-2-4">
                  <text:number>2.</text:number>
                  <text:p text:style-name="al">Bij de vaststelling van uitvoeringsvoorschriften wordt rekening gehouden met het dan geldende Convenant inzake postcodes van 27 januari 2014.</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1.</text:number>
                  <text:p text:style-name="al">Overtreding van artikel 4, tweede en derde lid, artikel 5 en artikel 6, eerste tot en met het vierde lid, wordt gestraft met een geldboete van de eerste categorie.</text:p>
                </text:list-item>
                <text:list-item text:style-override="id1-3-2-2-5-2-3">
                  <text:number> 2. </text:number>
                  <text:p text:style-name="al">Verordening op het benoemen van openbare ruimte en het nummeren van bouwwerken, gebouwen, complexen, afgebakende terreinen, lig- en standplaatsen</text:p>
                </text:list-item>
              </text:list>
            </text:section>
            <text:section text:name="artikel_id1-3-2-2-5-3" text:style-name="artikel">
              <text:p text:style-name="artikel_kop_titel"><text:span text:style-name="artikel_kop_label">Artikel</text:span> <text:span text:style-name="artikel_kop_nr">9.</text:span> Inwerkingtreding</text:p>
              <text:p text:style-name="al">Deze verordening treedt in werking op de dag na de dag van bekendmaking.</text:p>
            </text:section>
            <text:section text:name="artikel_id1-3-2-2-5-4" text:style-name="artikel">
              <text:p text:style-name="artikel_kop_titel"><text:span text:style-name="artikel_kop_label">Artikel</text:span> <text:span text:style-name="artikel_kop_nr">10.</text:span> Intrekking oude verordening</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1.</text:number>
                  <text:p text:style-name="al">Namen en nummers die op grond van de in artikel 10 genoemde verordeningen, regels en voorschriften aan objecten zijn toegekend, blijven na inwerkingtreding van deze verordening geldend.</text:p>
                </text:list-item>
                <text:list-item text:style-override="id1-3-2-2-5-5-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kan worden aangehaald als ‘Verordening straatnaamgeving en nummering (adressen) gemeente Weert’.</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maart 2018.</text:span></text:p>
          </text:section>
          <text:section text:name="ondertekening_id1-3-2-3-2">
            <text:p><text:span text:style-name="functie"/></text:p>
            <text:p><text:span text:style-name="functie"/></text:p>
            <text:p><text:span text:style-name="functie">De raad van de gemeente Weert</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NAAMGEVING EN NUMMERING (ADRESSEN)</text:p>
          <text:p text:style-name="al"/>
          <text:p text:style-name="al">
          <text:span text:style-name="nadrukvet">ALGEMEEN</text:span>
        </text:p>
          <text:p text:style-name="al"/>
          <text:p text:style-name="al">
          <text:span text:style-name="nadrukcur">Wettelijke grondslag</text:span>
        </text:p>
          <text:p text:style-name="al">Op 1 juli 2009 is de Wet Basisregistraties Adressen en Gebouwen (hierna: Wet BAG), in werking getreden. Deze wet omvat onder meer regels betreffende de methodische registratie van adresgegevens. Met de invoering van de Wet BAG is de gemeente de plicht opgelegd om ten behoeve van de basisregistratie adress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d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en plaatsen.</text:p>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Op het punt van de taaktoedeling bepaalt de Wet BAG, dat de in artikel 6 van die wet genoemde beslissingen door de gemeenteraad moeten worden genomen, waarmee wordt aangesloten op de voorheen bestaande taaktoedeling op basis van artikel 108, eerste lid en hoofd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 Dit is in deze verordening ook het geval. (Zie verder ook hierna onder dualistisch bestel)</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Dualistisch bestel</text:span>
        </text:p>
          <text:p text:style-name="al">Maar er is meer te melden over de bevoegdheid inzake naamgeving en nummering; namelijk het dualistische stelsel. De kern van het dualisme is de ontvlechting van de positie en bevoegdheden van de raad en het college. De kaderstellende en controlerende bevoegdheden worden bij de raad gelegd en de bestuursbevoegdheden worden bij het college geconcentreerd. </text:p>
          <text:p text:style-name="al">Er kunnen drie typen bestuursbevoegdheden worden onderscheiden in </text:p>
          <text:list text:style-name="id1-3-2-4-22">
            <text:list-item text:style-override="id1-3-2-4-22-1">
              <text:number>a.)</text:number>
              <text:p text:style-name="al">bestuursbevoegdheden die in de Gemeentewet zijn opgenomen, </text:p>
            </text:list-item>
            <text:list-item text:style-override="id1-3-2-4-22-2">
              <text:number>b.)</text:number>
              <text:p text:style-name="al">de bestuursbevoegdheden in medebewindswetten en </text:p>
            </text:list-item>
            <text:list-item text:style-override="id1-3-2-4-22-3">
              <text:number>c.)</text:number>
              <text:p text:style-name="al">de autonome bevoegdheden. </text:p>
            </text:list-item>
          </text:list>
          <text:p text:style-name="al">De bestuurlijke bevoegdheden die in de Gemeentewet zijn opgenomen zijn met de inwerkingtreding van de Wet dualisering gemeentebestuur (Stb.2002, 111) bij het college gelegd.</text:p>
          <text:p text:style-name="al">De naamgeving en nummering kan worden aangemerkt als een autonome bestuursbevoegdheid. Deze bevoegdheid blijft dus nog bij de raad liggen. Pas na de aanvaarding van de grondwetswijziging en een wijziging van de artikelen 108 en 147 Gemeentewet kan deze bevoegdheid aan het college worden toegekend. Voorlopig blijft deze bevoegdheid nog bij de Gemeenteraad. Wel kan de raad ervoor kiezen om vooruitlopend op deze wijziging van de Grondwet de bevoegdheid tot naamgeving en nummering aan het college te delegeren. Ter volmaking van het dualistische stelsel ligt dit ook in de rede. Wel blijft ook in het dualistische stelsel de verordenende bevoegdheid bij de raad liggen. Dit betekent dat de bevoegdheid tot vaststelling van een verordening op de naamgeving en nummering bij de raad blijft berusten. De raad kan er echter – ook nu al – voor kiezen om de verordenende bevoegdheid ter zake van naamgeving en nummering op grond van artikel 156 Gemeentewet aan het college te delegeren. Dat is in deze modelverordening ook voor gekozen.</text:p>
          <text:p text:style-name="al"/>
          <text:p text:style-name="al">
          <text:span text:style-name="nadrukcur">Regelen van de gevolgen</text:span>
        </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text:p>
          <text:p text:style-name="al"/>
          <text:p text:style-name="al">Een aantal punten is hierbij van belang:</text:p>
          <text:list text:style-name="id1-3-2-4-30">
            <text:list-item text:style-override="id1-3-2-4-30-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text:p>
            </text:list-item>
            <text:list-item text:style-override="id1-3-2-4-30-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30-3">
              <text:number>3.</text:number>
              <text:p text:style-name="al">Indien de wijziging bewoners betreft en er een korte voorbereidingsperiode geldt, kan het vergoeden van een aantal adreswijzigingkaarten in de meeste gevallen een redelijke vorm van schadeloosstelling zijn.</text:p>
            </text:list-item>
            <text:list-item text:style-override="id1-3-2-4-30-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30-4-3">
                <text:list-item text:style-override="id1-3-2-4-30-4-3-1">
                  <text:number>a.</text:number>
                  <text:p text:style-name="al">De bevoegdheid van de gemeente om tot wijziging te besluiten;</text:p>
                </text:list-item>
                <text:list-item text:style-override="id1-3-2-4-30-4-3-2">
                  <text:number>b.</text:number>
                  <text:p text:style-name="al">Het maatschappelijk risico dat een bedrijf dientengevolge is toe te rekenen, waarbij de keuze voor vermelding van het adres op bijvoorbeeld verpakkingsmateriaal, winkelruiten, markiezen, bedrijfsauto’s of productieonderdelen geacht worden tot het ondernemersrisico te behoren;</text:p>
                </text:list-item>
                <text:list-item text:style-override="id1-3-2-4-30-4-3-3">
                  <text:number>c.</text:number>
                  <text:p text:style-name="al">De lengte van de voorbereidingsperiode;</text:p>
                </text:list-item>
                <text:list-item text:style-override="id1-3-2-4-30-4-3-4">
                  <text:number>d.</text:number>
                  <text:p text:style-name="al">De specifieke aspecten van het bedrijf;</text:p>
                </text:list-item>
                <text:list-item text:style-override="id1-3-2-4-30-4-3-5">
                  <text:number>e.</text:number>
                  <text:p text:style-name="al">De voorraad naar buiten gerichte kantoorbescheiden en andersoortige productieonderdelen die niet tot het ondernemingsrisico zijn te rekenen;</text:p>
                </text:list-item>
                <text:list-item text:style-override="id1-3-2-4-30-4-3-6">
                  <text:number>f.</text:number>
                  <text:p text:style-name="al">De actualiteit van de onder punt e genoemde zaken;</text:p>
                </text:list-item>
                <text:list-item text:style-override="id1-3-2-4-30-4-3-7">
                  <text:number>g.</text:number>
                  <text:p text:style-name="al">Het gemiddelde gebruik of de omzet per tijdsperiode van de onder punt e genoemde zaken;</text:p>
                </text:list-item>
                <text:list-item text:style-override="id1-3-2-4-30-4-3-8">
                  <text:number>h.</text:number>
                  <text:p text:style-name="al">De mogelijkheid tot bedrijfseconomische en fiscale afschrijving van de onder punt e genoemde zaken.</text:p>
                </text:list-item>
              </text:list>
            </text:list-item>
          </text:list>
          <text:p text:style-name="al"/>
          <text:p text:style-name="al"> </text:p>
          <text:p text:style-name="al">ARTIKELSGEWIJZE TOELICHTING</text:p>
          <text:p text:style-name="al"/>
          <text:p text:style-name="al">
          <text:span text:style-name="nadrukvet">Artikel 1.</text:span>
        </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wijk- en buurtindeling, woonplaats en convenant zijn aan de begripsomschrijvingen toegevoegd. De overige begrippen zijn ongewijzigd gebleven. Voor de goede orde wordt gewezen op het feit dat het begrip “openbare ruimte” onder punt g niet precies overeenkomt met de openbare ruimte die wordt gebezigd in het spraakgebruik.</text:p>
          <text:p text:style-name="al"/>
          <text:p text:style-name="al">
          <text:span text:style-name="nadrukvet">Artikel 2.</text:span>
        </text:p>
          <text:p text:style-name="al">Het eerste lid regelt het vaststellen en begrenzen van de woonplaats(en). Het totale grondgebied van de gemeente moet in een of meer woonplaatsen worden opgedeeld. Dit</text:p>
          <text:p text:style-name="al">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wijk- en buurtindeling.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text:p>
          <text:p text:style-name="al">Gemeenten doen er voorlopig verstandig aan - bij het opdelen van een woonplaats in wijken en buurten - de CBS-voorschriften inzake de wijk- en buurtindeling uit 1970 aan te houden.</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text:p>
          <text:p text:style-name="al"/>
          <text:p text:style-name="al">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text:p>
          <text:p text:style-name="al">Bijvoorbeeld door de A3 in een bepaalde woonplaats de naam &lt;Rijksweg A3&gt; toe te kennen. </text:p>
          <text:p text:style-name="al">Daarmee blijft de A-nummering in tact en ook het type weg (rijksweg) blijft onveranderd. (E - aanduidingen moeten niet in de naamgeving van rijkswegen worden betrokken.) Zo kan ook bijvoorbeeld de provinciale weg N999 de naam &lt;Provinciale weg N999&gt; worden toegekend.</text:p>
          <text:p text:style-name="al">Ook hier blijft het type weg en de N-nummering volledig in tact. Tot op heden hebben gemeenten zich aan deze werkwijze gehouden.</text:p>
          <text:p text:style-name="al"/>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3.</text:span>
        </text:p>
          <text:p text:style-name="al">Het eerste en twee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Het vijfde lid bepaalt dat onder de term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4.</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al"/>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
          <text:p text:style-name="al">Het vierde lid verbiedt een ieder die daartoe niet is bevoegd nummers toe te kennen aan onroerende zaken die privé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kunnen worden uitgewerkt in de uitvoeringsvoorschriften, zoals bedoeld in artikel 7.</text:p>
          <text:p text:style-name="al"/>
          <text:p text:style-name="al">
          <text:span text:style-name="nadrukvet">Artikel 5.</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span text:style-name="nadrukvet">Artikel 6.</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text:p>
          <text:p text:style-name="al">Bijvoorbeeld als onderdeel van het uitvoeren van een bouwwerk. Ten slotte wordt het ook vaak aan de rechthebbende opgedragen om de nummers, conform de gemeentelijke voorschriften, aan te brengen.</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en derde lid is bepaald dat het door het college toegekende nummer binnen een bepaalde termijn moet zijn aangebracht. Voor gevallen waarin het object nog niet is voltooid, moet het nummer vier weken na de voltooiing zijn aangebracht.</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8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straatnaamgeving en nummering Verordening straatnaamgeving en nummering (adressen) gemeent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814</meta:user-defined>
    <meta:user-defined meta:name="OVERHEIDop.GmbID/DC.identifier">gmb-2018-262814</meta:user-defined>
    <meta:user-defined meta:name="OVERHEID.TaxonomieBeleidsagenda/OVERHEID.category">Ruimte en infrastructuur | Organisatie en beleid</meta:user-defined>
    <meta:user-defined meta:name="OVERHEID.Gemeente/DC.spatial">Weert</meta:user-defined>
    <meta:user-defined meta:name="DC.source">artikel 108 van de Gemeentewet;1.0:c:BWBR0005416&amp;artikel=108&amp;g=2018-09-19</meta:user-defined>
    <meta:user-defined meta:name="DC.source">artikel 149 van de Gemeentewet;1.0:c:BWBR0005416&amp;artikel=149&amp;g=2018-09-19</meta:user-defined>
    <meta:user-defined meta:name="DCTERMS.alternative">Verordening straatnaamgeving en nummering (adressen) gemeente 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12-13</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5438_1</meta:user-defined>
    <meta:user-defined meta:name="OVERHEIDop.versieInformatie"/>
  </office:meta>
</office:document-meta>
</file>