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18 A te Schijndel</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Meijgraaf 18 A te Schijndel. De aanvraag is geregistreerd onder zaaknummer OV-2018-0846.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8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graaf 18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13</meta:user-defined>
    <meta:user-defined meta:name="OVERHEIDop.GmbID/DC.identifier">gmb-2018-26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B 1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13 403847</meta:user-defined>
    <meta:user-defined meta:name="OVERHEIDop.versieInformatie"/>
  </office:meta>
</office:document-meta>
</file>