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tburghweg 3 in Bergen (NH), het kappen van zes essen 3 december 2018 (WABO1801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december 2018 kunnen belanghebbenden een bezwaarschrift indienen bij het college van Bergen. Voor meer informatie kunt u contact opnemen met de gemeente.het kappen van zes 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8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Oudtburghweg 3 in Bergen (NH), het kappen van zes essen 3 december 2018 (WABO18018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812</meta:user-defined>
    <meta:user-defined meta:name="OVERHEIDop.GmbID/DC.identifier">gmb-2018-262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34 521627</meta:user-defined>
    <meta:user-defined meta:name="OVERHEIDop.versieInformatie"/>
  </office:meta>
</office:document-meta>
</file>