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/Milieu: Schansweg 16 b te Een-West, het oprichten van een foliebassin en het actualiseren van de bedrijfsop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nsweg 16 b te Een-West</text:p>
            <text:p text:style-name="common-al">Activiteit:Bouwen/afwijking/milieu</text:p>
            <text:p text:style-name="common-al">Datum besluit: 3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81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/Milieu: Schansweg 16 b te Een-West, het oprichten van een foliebassin en het actualiseren van de bedrijfsopz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11</meta:user-defined>
    <meta:user-defined meta:name="OVERHEIDop.GmbID/DC.identifier">gmb-2018-26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E 16b</meta:user-defined>
    <meta:user-defined meta:name="OVERHEIDop.woonplaats">Een-West</meta:user-defined>
    <meta:user-defined meta:name="OVERHEIDop.straatnaam">Schan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897 566833</meta:user-defined>
    <meta:user-defined meta:name="OVERHEIDop.versieInformatie"/>
  </office:meta>
</office:document-meta>
</file>