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Veldweg 1 te Peest,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ldweg 1 te Peest</text:p>
            <text:p text:style-name="common-al">Activiteit:Bouwen/afwijking</text:p>
            <text:p text:style-name="common-al">Datum besluit: 3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80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Veldweg 1 te Peest,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04</meta:user-defined>
    <meta:user-defined meta:name="OVERHEIDop.GmbID/DC.identifier">gmb-2018-26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M 1</meta:user-defined>
    <meta:user-defined meta:name="OVERHEIDop.woonplaats">Pees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86 563229</meta:user-defined>
    <meta:user-defined meta:name="OVERHEIDop.versieInformatie"/>
  </office:meta>
</office:document-meta>
</file>