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iel 16 in Bergen (NH), het kappen van een ceder 4 december 2018 (WABO18019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5 december 2018 kunnen belanghebbenden een bezwaarschrift indienen bij het college van Bergen. Voor meer informatie kunt u contact opnemen met de gemeente.het kappen van een ced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280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0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0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Wiel 16 in Bergen (NH), het kappen van een ceder 4 december 2018 (WABO18019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802</meta:user-defined>
    <meta:user-defined meta:name="OVERHEIDop.GmbID/DC.identifier">gmb-2018-262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JK 16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860 520052</meta:user-defined>
    <meta:user-defined meta:name="OVERHEIDop.versieInformatie"/>
  </office:meta>
</office:document-meta>
</file>