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weg nabij nr. 10, Sellingen – Werkzaamheden m.b.t. vellen van houtopstand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9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rweg nabij nr. 10, Sellingen – Werkzaamheden m.b.t. vellen van houtopstand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98</meta:user-defined>
    <meta:user-defined meta:name="OVERHEIDop.GmbID/DC.identifier">gmb-2018-26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0</meta:user-defined>
    <meta:user-defined meta:name="OVERHEIDop.woonplaats">Sellingen</meta:user-defined>
    <meta:user-defined meta:name="OVERHEIDop.straatnaam">Bo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501 550647</meta:user-defined>
    <meta:user-defined meta:name="OVERHEIDop.versieInformatie"/>
  </office:meta>
</office:document-meta>
</file>