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mgevingsvergunning Doornhoek 5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5 december 2018 een besluit genomen op de aanvraag voor een omgevingsvergunning op locatie Doornhoek 5 te Vegh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Milieu (omgevingsvergunning beperkte milieutoets)</text:p>
              </text:list-item>
            </text:list>
            <text:p text:style-name="common-al">
            <text:span text:style-name="nadrukvet">Gegevens aanvraag</text:span>
          </text:p>
            <text:p text:style-name="common-al">Omschrijving: realiseren van een kraamstal</text:p>
            <text:p text:style-name="common-al">Locatie: Doornhoek 5 te Veghel</text:p>
            <text:p text:style-name="common-al">Zaaknummer: OV-2017-0560</text:p>
            <text:p text:style-name="common-al">Startdatum beroepstermijn: 7 december 2018</text:p>
            <text:p text:style-name="common-al">
            <text:span text:style-name="nadrukvet">Mogelijkheid van beroep</text:span>
          </text:p>
            <text:p text:style-name="common-al">Tegen dit besluit kan binnen zes weken vanaf 7 december 2018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62796</text:span><text:line-break/><text:date style:data-style-name="dag" text:fixed="true" text:date-value="2018-12-07"/><text:line-break/><text:date style:data-style-name="jaar" text:fixed="true" text:date-value="2018-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96</text:span><text:date style:data-style-name="nicedate" text:fixed="true" text:date-value="2018-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796</text:span><text:date style:data-style-name="nicedate" text:fixed="true" text:date-value="2018-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Doornhoek 5 te Vegh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7</meta:user-defined>
    <meta:user-defined meta:name="OVERHEIDop.publicationIssue">262796</meta:user-defined>
    <meta:user-defined meta:name="OVERHEIDop.GmbID/DC.identifier">gmb-2018-2627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RC 5</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5535 401263</meta:user-defined>
    <meta:user-defined meta:name="OVERHEIDop.versieInformatie"/>
  </office:meta>
</office:document-meta>
</file>