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Oosteinderweg 24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16</text:span>
          </text:p>
            <text:p text:style-name="common-al">Gemeente Aalsmeer heeft op 4 december 2018 een besluit genomen op de aanvraag omgevingsvergunning voor het plaatsen van doorzichtige platen in de overkapping. De locatie is Oosteinderweg 243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279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afgewezen - Oosteinderweg 24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94</meta:user-defined>
    <meta:user-defined meta:name="OVERHEIDop.GmbID/DC.identifier">gmb-2018-262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4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40.65 477070.75</meta:user-defined>
    <meta:user-defined meta:name="OVERHEIDop.versieInformatie"/>
  </office:meta>
</office:document-meta>
</file>