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ondelaan 11 in Bergen (NH), het kappen van twee coniferen (WABO1801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279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9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9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Rondelaan 11 in Bergen (NH), het kappen van twee coniferen (WABO18019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793</meta:user-defined>
    <meta:user-defined meta:name="OVERHEIDop.GmbID/DC.identifier">gmb-2018-262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C 1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99 520540</meta:user-defined>
    <meta:user-defined meta:name="OVERHEIDop.versieInformatie"/>
  </office:meta>
</office:document-meta>
</file>