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Okster 54 te Roden, het oprichten va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54 te Roden</text:p>
            <text:p text:style-name="common-al">Activiteit: Bouwen/Afwijking</text:p>
            <text:p text:style-name="common-al">Datum besluit:30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79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Okster 54 te Roden, het oprichten van twee onder een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92</meta:user-defined>
    <meta:user-defined meta:name="OVERHEIDop.GmbID/DC.identifier">gmb-2018-262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3 571412</meta:user-defined>
    <meta:user-defined meta:name="OVERHEIDop.versieInformatie"/>
  </office:meta>
</office:document-meta>
</file>