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chtegalenlaan 3 in Schoorl, het kappen van een ceder (WABO1801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7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7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achtegalenlaan 3 in Schoorl, het kappen van een ceder (WABO18019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786</meta:user-defined>
    <meta:user-defined meta:name="OVERHEIDop.GmbID/DC.identifier">gmb-2018-26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E 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52 524200</meta:user-defined>
    <meta:user-defined meta:name="OVERHEIDop.versieInformatie"/>
  </office:meta>
</office:document-meta>
</file>