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geweigerd): Hoofdweg 122 te Veenhuiz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122 te Veenhuizen</text:p>
            <text:p text:style-name="common-al">Activiteit: bouwen (geweigerd)</text:p>
            <text:p text:style-name="common-al">Datum besluit: 7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8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geweigerd): Hoofdweg 122 te Veenhuiz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85</meta:user-defined>
    <meta:user-defined meta:name="OVERHEIDop.GmbID/DC.identifier">gmb-2018-26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22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48 561044</meta:user-defined>
    <meta:user-defined meta:name="OVERHEIDop.versieInformatie"/>
  </office:meta>
</office:document-meta>
</file>