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renelaan 2 in Bergen (NH), het kappen van een den (WABO1801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278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Irenelaan 2 in Bergen (NH), het kappen van een den (WABO18019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784</meta:user-defined>
    <meta:user-defined meta:name="OVERHEIDop.GmbID/DC.identifier">gmb-2018-262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B 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28 520780</meta:user-defined>
    <meta:user-defined meta:name="OVERHEIDop.versieInformatie"/>
  </office:meta>
</office:document-meta>
</file>