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11 in Bergen aan Zee, het vervangen van de gevel van een garage/opslagruimte (WABO1801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7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Zeeweg 11 in Bergen aan Zee, het vervangen van de gevel van een garage/opslagruimte (WABO18019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783</meta:user-defined>
    <meta:user-defined meta:name="OVERHEIDop.GmbID/DC.identifier">gmb-2018-262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B 1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136 519491</meta:user-defined>
    <meta:user-defined meta:name="OVERHEIDop.versieInformatie"/>
  </office:meta>
</office:document-meta>
</file>