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32 in Egmond aan den Hoef, het kappen van een zeeden (WABO180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7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 Bernhardlaan 32 in Egmond aan den Hoef, het kappen van een zeeden (WABO18019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79</meta:user-defined>
    <meta:user-defined meta:name="OVERHEIDop.GmbID/DC.identifier">gmb-2018-262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S 3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5 515468</meta:user-defined>
    <meta:user-defined meta:name="OVERHEIDop.versieInformatie"/>
  </office:meta>
</office:document-meta>
</file>