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3-10">
      <text:list-level-style-bullet text:bullet-char="-" text:level="1">
        <style:list-level-properties text:min-label-width="10mm"/>
      </text:list-level-style-bullet>
    </text:list-style>
    <text:list-style style:name="id1-3-2-1-1-33-11">
      <text:list-level-style-bullet text:bullet-char="-" text:level="1">
        <style:list-level-properties text:min-label-width="10mm"/>
      </text:list-level-style-bullet>
    </text:list-style>
    <text:list-style style:name="id1-3-2-1-1-33-12">
      <text:list-level-style-bullet text:bullet-char="-" text:level="1">
        <style:list-level-properties text:min-label-width="10mm"/>
      </text:list-level-style-bullet>
    </text:list-style>
    <text:list-style style:name="id1-3-2-1-1-33-1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rafbedekkingen gemeentelijke begraafplaatsen Den Haag 2019</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In artikel 19, vierde lid, van de Beheerverordening gemeentelijke begraafplaatsen Den Haag 2016 is opgenomen dat het college nadere regels kan stellen omtrent het aanvragen van een vergunning voor een grafbedekking, de aard en afmetingen van die grafbedekkingen en de wijze van aanbrengen. Deze regeling voorziet in die nadere regels.</text:p>
            <text:p text:style-name="al"/>
            <text:p text:style-name="al">Het is als eerste noodzakelijk om regels vast te leggen vanuit veiligheidsoogpunt. De grafbedekkingen mogen geen gevaar vormen voor bezoekers en medewerkers van de gemeentelijke begraafplaatsen en moeten daarom deugdelijk zijn geconstrueerd en verankerd. Ook moet worden voorkomen dat de grafbedekking zelf beschadigd raakt als gevolg van een ondeugdelijke constructie. Daarnaast worden de regels vastgelegd om een zekere mate van uniformiteit in de graven en grafbedekkingen te behouden.</text:p>
            <text:p text:style-name="al"/>
            <text:p text:style-name="al">Binnen de gestelde randvoorwaarden is evenwel voldoende ruimte voor persoonlijke invulling van de grafbedekking. Onderstaande nadere regels worden al zeer geruime tijd gehanteerd door de afdeling begraafplaatsen, de regels waren echter nog niet formeel verankerd in een collegebesluit.</text:p>
            <text:p text:style-name="al"/>
            <text:p text:style-name="al">Het college van burgemeester en wethouders van de gemeente Den Haag</text:p>
            <text:p text:style-name="al"/>
            <text:p text:style-name="al">gelet op artikel 19, vierde lid, van de Beheerverordening gemeentelijke begraafplaatsen Den Haag 2016</text:p>
            <text:p text:style-name="al"/>
            <text:p text:style-name="al">besluit vast te stellen de Regeling grafbedekkingen gemeentelijke begraafplaatsen Den Haag 2019: </text:p>
            <text:p text:style-name="al"/>
            <text:p text:style-name="al">
            <text:span text:style-name="nadrukvet">Hoofdstuk 1 Algemene bepalingen</text:span>
          </text:p>
            <text:p text:style-name="al"/>
            <text:p text:style-name="al">
            <text:span text:style-name="nadrukvet">Artikel 1 Begripsbepalingen</text:span>
          </text:p>
            <text:p text:style-name="al">In deze regeling wordt  verstaan onder: </text:p>
            <text:list text:style-name="id1-3-2-1-1-19">
              <text:list-item text:style-override="id1-3-2-1-1-19-1">
                <text:number>-</text:number>
                <text:p text:style-name="al">gedenkteken: voorwerp op het graf voor het aanbrengen van opschriften of figuren, daaronder begrepen kettingen en hekwerken;</text:p>
              </text:list-item>
            </text:list>
            <text:list text:style-name="id1-3-2-1-1-20">
              <text:list-item text:style-override="id1-3-2-1-1-20-1">
                <text:number>-</text:number>
                <text:p text:style-name="al">grafbeplanting: winterharde beplanting die op een graf is aangebracht; </text:p>
              </text:list-item>
            </text:list>
            <text:list text:style-name="id1-3-2-1-1-21">
              <text:list-item text:style-override="id1-3-2-1-1-21-1">
                <text:number>-</text:number>
                <text:p text:style-name="al">herdenkingsplein: het gedeelte van de gemeentelijke begraafplaats Westduin dat als zodanig op de bij deze regeling horende tekening is aangegeven;</text:p>
              </text:list-item>
              <text:list-item text:style-override="id1-3-2-1-1-21-2">
                <text:number>-</text:number>
                <text:p text:style-name="al">schelpenklasse: het gedeelte van de gemeentelijke begraafplaats Kerkhoflaan dat als zodanig op de bij deze regeling horende tekening is aangegeven;</text:p>
              </text:list-item>
              <text:list-item text:style-override="id1-3-2-1-1-21-3">
                <text:number>-</text:number>
                <text:p text:style-name="al">vergunning: vergunning, zoals bedoeld in artikel 19, derde lid, van de verordening, voor een grafbedekking;</text:p>
              </text:list-item>
              <text:list-item text:style-override="id1-3-2-1-1-21-4">
                <text:number>-</text:number>
                <text:p text:style-name="al">verordening: beheerverordening gemeentelijke begraafplaatsen Den Haag 2016.</text:p>
              </text:list-item>
            </text:list>
            <text:p text:style-name="al"/>
            <text:p text:style-name="al">
            <text:span text:style-name="nadrukvet">Hoofdstuk 2 Wijze van aanvraag vergunning</text:span>
          </text:p>
            <text:p text:style-name="al"/>
            <text:p text:style-name="al">
            <text:span text:style-name="nadrukvet">Artikel 2  Indieningsvereisten</text:span>
          </text:p>
            <text:list text:style-name="id1-3-2-1-1-26">
              <text:list-item text:style-override="id1-3-2-1-1-26-1">
                <text:number>1.</text:number>
                <text:p text:style-name="al">De aanvraag voor een vergunning wordt gedaan door middel van een door de afdeling begraafplaatsen verstrekt formulier.</text:p>
              </text:list-item>
            </text:list>
            <text:list text:style-name="id1-3-2-1-1-27">
              <text:list-item text:style-override="id1-3-2-1-1-27-1">
                <text:number>2.</text:number>
                <text:p text:style-name="al">Bij de aanvraag voor een vergunning wordt een werktekening gevoegd, waarop in ieder geval is aangegeven:</text:p>
                <text:p text:style-name="al">- een boven-, voor-, en zijaanzicht van de grafbedekking met alle hoogte-, breedte-, en lengtematen;</text:p>
                <text:p text:style-name="al">- de soort, kleur en bewerking van het te gebruiken materiaal;</text:p>
                <text:p text:style-name="al">- de wijze waarop de letters en andere voorwerpen worden aangebracht;</text:p>
                <text:p text:style-name="al">- het materiaal van de fundering en de wijze van bevestiging.</text:p>
              </text:list-item>
            </text:list>
            <text:p text:style-name="al"/>
            <text:p text:style-name="al">
            <text:span text:style-name="nadrukvet">Hoofdstuk 3 Aard en afmetingen grafbedekkingen</text:span>
          </text:p>
            <text:p text:style-name="al"/>
            <text:p text:style-name="al">
            <text:span text:style-name="nadrukvet">Artikel 3  Afmetingen grafbedekking particuliere graven:</text:span>
          </text:p>
            <text:p text:style-name="al">Voor de categorieën particuliere graven zoals vastgelegd in de Verordening begraafrechten Den Haag 2016 gelden voor de grafbedekking de volgende maximale afmetingen (lengte x breedte x hoogte):</text:p>
            <text:list text:style-name="id1-3-2-1-1-33">
              <text:list-item text:style-override="id1-3-2-1-1-33-1">
                <text:number>-</text:number>
                <text:p text:style-name="al">categorie AU: 60 cm x 60 cm x 150 cm;</text:p>
              </text:list-item>
              <text:list-item text:style-override="id1-3-2-1-1-33-2">
                <text:number>-</text:number>
                <text:p text:style-name="al">categorie A-1: 200 cm x 100 cm x 150 cm;</text:p>
              </text:list-item>
              <text:list-item text:style-override="id1-3-2-1-1-33-3">
                <text:number>-</text:number>
                <text:p text:style-name="al">categorie A-2: 200 cm x 150 cm x 150 cm;</text:p>
              </text:list-item>
              <text:list-item text:style-override="id1-3-2-1-1-33-4">
                <text:number>-</text:number>
                <text:p text:style-name="al">categorie A-3: keldergraf op de gemeentelijke begraafplaats Kerkhoflaan: 270 cm x 130 cm x 150 cm; overige keldergraven: 270 cm x 150 cm x 150 cm;</text:p>
              </text:list-item>
              <text:list-item text:style-override="id1-3-2-1-1-33-5">
                <text:number>-</text:number>
                <text:p text:style-name="al">categorie A-4: 270 cm x 130 cm x 150 cm;</text:p>
              </text:list-item>
              <text:list-item text:style-override="id1-3-2-1-1-33-6">
                <text:number>-</text:number>
                <text:p text:style-name="al">categorie A-5: op de gemeentelijke begraafplaats Kerkhoflaan: 270 cm x 150 cm x 150 cm; Op de gemeentelijke begraafplaats Westduin: 244 cm x 112 cm x 150 cm;</text:p>
              </text:list-item>
              <text:list-item text:style-override="id1-3-2-1-1-33-7">
                <text:number>-</text:number>
                <text:p text:style-name="al">categorie BU: 60 cm x 60 cm x 150 cm</text:p>
              </text:list-item>
              <text:list-item text:style-override="id1-3-2-1-1-33-8">
                <text:number>-</text:number>
                <text:p text:style-name="al">categorie B: op de gemeentelijke begraafplaats Westduin in vak 11: 180 cm x 80 cm x 90 cm; op de overige locaties: 180 cm x 80 cm x 150 cm;</text:p>
              </text:list-item>
              <text:list-item text:style-override="id1-3-2-1-1-33-9">
                <text:number>-</text:number>
                <text:p text:style-name="al">categorie C-4: op de gemeentelijke begraafplaats Westduin: 220 cm x 70 cm x 150 cm;</text:p>
              </text:list-item>
              <text:list-item text:style-override="id1-3-2-1-1-33-10">
                <text:number>-</text:number>
                <text:p text:style-name="al">categorie AK: 80 cm x 50 cm x 50 cm;</text:p>
              </text:list-item>
              <text:list-item text:style-override="id1-3-2-1-1-33-11">
                <text:number>-</text:number>
                <text:p text:style-name="al">categorie BK: 80 cm x 50 cm x 50 cm;</text:p>
              </text:list-item>
              <text:list-item text:style-override="id1-3-2-1-1-33-12">
                <text:number>-</text:number>
                <text:p text:style-name="al">categorie D: op de gemeentelijke begraafplaats Westduin: 200 cm x 100 cm x 150 cm;</text:p>
              </text:list-item>
              <text:list-item text:style-override="id1-3-2-1-1-33-13">
                <text:number>-</text:number>
                <text:p text:style-name="al">categorie VK: maximale afmetingen 250 cm x 250 cm x 250 cm.</text:p>
              </text:list-item>
            </text:list>
            <text:p text:style-name="al"/>
            <text:p text:style-name="al">
            <text:span text:style-name="nadrukvet">Artikel 4 Afmetingen grafbedekking algemene graven</text:span>
          </text:p>
            <text:p text:style-name="al">Voor de categorieën algemene graven zoals vastgelegd in de Verordening begraafrechten Den Haag 2016 gelden voor de grafbedekking de volgende maximale afmetingen (lengte x breedte x hoogte) en bevestigingsmiddelen:</text:p>
            <text:list text:style-name="id1-3-2-1-1-37">
              <text:list-item text:style-override="id1-3-2-1-1-37-1">
                <text:number>-</text:number>
                <text:p text:style-name="al">categorie A: op de gemeentelijke begraafplaats Kerkhoflaan: 100 cm x 40 cm x 40 cm op een stelstrip;</text:p>
              </text:list-item>
              <text:list-item text:style-override="id1-3-2-1-1-37-2">
                <text:number>-</text:number>
                <text:p text:style-name="al">categorie BA: grafbedekking 40 cm x 50 cm x 4 cm op een stelstrip;</text:p>
              </text:list-item>
              <text:list-item text:style-override="id1-3-2-1-1-37-3">
                <text:number>-</text:number>
                <text:p text:style-name="al">categorie BK: grafbedekking 40 cm x 50 cm x 4 cm op een stelstrip;</text:p>
              </text:list-item>
              <text:list-item text:style-override="id1-3-2-1-1-37-4">
                <text:number>-</text:number>
                <text:p text:style-name="al">categorie C: grafbedekking 30 cm x 30 cm x 3 cm op een stelstrip.</text:p>
              </text:list-item>
            </text:list>
            <text:p text:style-name="al"/>
            <text:p text:style-name="al">
            <text:span text:style-name="nadrukvet">Artikel 5 Herdenkingsplein</text:span>
          </text:p>
            <text:p text:style-name="al">Voor het herdenkingsplein gelden de volgende bepalingen:</text:p>
            <text:list text:style-name="id1-3-2-1-1-41">
              <text:list-item text:style-override="id1-3-2-1-1-41-1">
                <text:number>-</text:number>
                <text:p text:style-name="al">de keien zijn van basalt;</text:p>
              </text:list-item>
              <text:list-item text:style-override="id1-3-2-1-1-41-2">
                <text:number>-</text:number>
                <text:p text:style-name="al">de tekst op de keien wordt ingestraald;</text:p>
              </text:list-item>
              <text:list-item text:style-override="id1-3-2-1-1-41-3">
                <text:number>-</text:number>
                <text:p text:style-name="al">de gedenkplaten die aan de gedenkzuil kunnen hangen zijn van gegoten brons en voldoen aan door de beheerder vast te stellen kwaliteitseisen;</text:p>
              </text:list-item>
              <text:list-item text:style-override="id1-3-2-1-1-41-4">
                <text:number>-</text:number>
                <text:p text:style-name="al">toegestane gedenkplaten kunnen worden besteld via de afdeling begraafplaatsen.</text:p>
              </text:list-item>
            </text:list>
            <text:p text:style-name="al"/>
            <text:p text:style-name="al">
            <text:span text:style-name="nadrukvet">Artikel 6 Aard van bevestiging</text:span>
          </text:p>
            <text:list text:style-name="id1-3-2-1-1-44">
              <text:list-item text:style-override="id1-3-2-1-1-44-1">
                <text:number>1.</text:number>
                <text:p text:style-name="al">De monumenten, constructie-elementen, bevestigingsmiddelen en dergelijke zijn van goede kwaliteit, bestendig materiaal en vakkundig bewerkt. Dit ter beoordeling van de afdeling begraafplaatsen.</text:p>
              </text:list-item>
              <text:list-item text:style-override="id1-3-2-1-1-44-2">
                <text:number>2.</text:number>
                <text:p text:style-name="al">Losse onderdelen worden aan elkaar verbonden door bronzen of roestvrijstalen pennen met minimaal 8 mm doorsnee, een cementspecie of deugdelijke lijmverbindingen. Het geheel wordt bevestigd op een betonfundering.</text:p>
              </text:list-item>
              <text:list-item text:style-override="id1-3-2-1-1-44-3">
                <text:number>3.</text:number>
                <text:p text:style-name="al">De betonfundering is uit 1 stuk gemaakt van minimaal 8 cm dik met een wapening van betonijzer. Eventueel aan te brengen losse betonplankjes tussen de banden zijn minimaal 4 cm dik. Als op een betonraam een staande steen wordt aangebracht, wordt deze ter verankering in een sleuf of sponning geplaatst van 4 cm diep. Achter de staande steen wordt ter versteviging een rug aangebracht van 10 cm. </text:p>
              </text:list-item>
              <text:list-item text:style-override="id1-3-2-1-1-44-4">
                <text:number>4.</text:number>
                <text:p text:style-name="al">De minimale dikte van te verwerken natuursteen is 5 cm. Indien de steen hoger is dan 60 cm dan bedraagt de minimale dikte 8 cm. </text:p>
              </text:list-item>
              <text:list-item text:style-override="id1-3-2-1-1-44-5">
                <text:number>5.</text:number>
                <text:p text:style-name="al">De minimale dikte voor het aanbrengen van nieuwe natuurstenen afdekplaten op bestaande zerken bedraagt 5 cm. </text:p>
              </text:list-item>
              <text:list-item text:style-override="id1-3-2-1-1-44-6">
                <text:number>6.</text:number>
                <text:p text:style-name="al">De minimale dikte voor aan te brengen hout is 8 cm. </text:p>
              </text:list-item>
              <text:list-item text:style-override="id1-3-2-1-1-44-7">
                <text:number>7.</text:number>
                <text:p text:style-name="al">De minimale dikte voor aan te brengen metaal is 1 cm. </text:p>
              </text:list-item>
              <text:list-item text:style-override="id1-3-2-1-1-44-8">
                <text:number>8.</text:number>
                <text:p text:style-name="al">De minimale dikte voor aan te brengen liggend gehard glas liggend is 0,8 cm voor staand gehard glas 1,2 cm.</text:p>
              </text:list-item>
              <text:list-item text:style-override="id1-3-2-1-1-44-9">
                <text:number>9.</text:number>
                <text:p text:style-name="al">Indien tussen de banden een vloer of plaat van natuursteen wordt aangebracht is deze minimaal 3 cm dik. Ter voorkoming van breuk en scheurvorming wordt deze vloer of plaat in cementspecie aangebracht op betonplaatjes.</text:p>
              </text:list-item>
              <text:list-item text:style-override="id1-3-2-1-1-44-10">
                <text:number>10.</text:number>
                <text:p text:style-name="al">De minimale diameter van los grind, marmersplit of steenslag bedraagt 3 cm. Los grind, marmersplit of steenslag wordt aangebracht op een betonnen onderplaat </text:p>
              </text:list-item>
              <text:list-item text:style-override="id1-3-2-1-1-44-11">
                <text:number>11</text:number>
                <text:p text:style-name="al">Op de Schelpenklasse zijn de grafbedekkingen van niet-gepolijst materiaal. </text:p>
              </text:list-item>
            </text:list>
            <text:p text:style-name="al"/>
            <text:p text:style-name="al">
            <text:span text:style-name="nadrukvet">Artikel 7 Aanbrengen nummer</text:span>
          </text:p>
            <text:list text:style-name="id1-3-2-1-1-47">
              <text:list-item text:style-override="id1-3-2-1-1-47-1">
                <text:number>1.</text:number>
                <text:p text:style-name="al">Op een gedenkteken wordt het nummer van het graf of het urnengraf met ingehakte of gegraveerde cijfers rechts op de voorband aangebracht. De hoogte van het nummer is minimaal 2,5 cm. </text:p>
              </text:list-item>
              <text:list-item text:style-override="id1-3-2-1-1-47-2">
                <text:number>2.</text:number>
                <text:p text:style-name="al">Bij bestaande gedenktekens zonder nummering wordt bij een aanpassing of verandering van het gedenkteken alsnog een nummer aangebracht.</text:p>
              </text:list-item>
            </text:list>
            <text:p text:style-name="al"/>
            <text:p text:style-name="al">
            <text:span text:style-name="nadrukvet">Artikel 8 Bijzondere bepalingen</text:span>
          </text:p>
            <text:list text:style-name="id1-3-2-1-1-50">
              <text:list-item text:style-override="id1-3-2-1-1-50-1">
                <text:number>1.</text:number>
                <text:p text:style-name="al">Reclame-uitingen in welke vorm dan ook mogen niet op monumenten worden aangebracht.</text:p>
              </text:list-item>
            </text:list>
            <text:list text:style-name="id1-3-2-1-1-51">
              <text:list-item text:style-override="id1-3-2-1-1-51-1">
                <text:number>2.</text:number>
                <text:p text:style-name="al">De beplanting op een graf wordt voorafgaande een bijzetting verwijderd maar niet teruggeplaatst na de bijzetting, zonder dat aanspraak gemaakt kan worden op vergoeding.</text:p>
              </text:list-item>
            </text:list>
            <text:p text:style-name="al"/>
            <text:p text:style-name="al">
            <text:span text:style-name="nadrukvet">Artikel 9 Slotbepalingen</text:span>
          </text:p>
            <text:list text:style-name="id1-3-2-1-1-54">
              <text:list-item text:style-override="id1-3-2-1-1-54-1">
                <text:number>1.</text:number>
                <text:p text:style-name="al">Deze regeling treedt in werking met ingang van 1 januari 2019.</text:p>
              </text:list-item>
            </text:list>
            <text:list text:style-name="id1-3-2-1-1-55">
              <text:list-item text:style-override="id1-3-2-1-1-55-1">
                <text:number>2.</text:number>
                <text:p text:style-name="al">Indien voor het tijdstip van inwerkingtreding van deze regeling een aanvraag om vergunning is ingediend en voor het tijdstip van inwerkingtreding van deze regeling niet op de aanvraag is beslist, wordt daarop beslist met toepassing van deze regeling.</text:p>
              </text:list-item>
            </text:list>
            <text:p text:style-name="al"/>
            <text:p text:style-name="al">Den Haag 27 november 2018</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p text:style-name="al"/>
            <text:p text:style-name="al">
            <text:span text:style-name="nadrukvet">Artikelsgewijze toelichting</text:span>
          </text:p>
            <text:p text:style-name="al"/>
            <text:p text:style-name="al">
            <text:span text:style-name="nadrukvet">Artikel 5</text:span>
          </text:p>
            <text:p text:style-name="al">Op de gemeentelijke begraafplaats Westduin bestaat de mogelijkheid om op het herdenkingsplein aan zuilen gedenkplaten te hangen. Voor de uniforme uitstraling van de zuilen en de kwaliteit van gedenkplaten is het wenselijk dat de platen worden besteld via de afdeling begraafplaats. Deze worden geleverd tegen kostprijs.  </text:p>
            <text:p text:style-name="al"/>
            <text:p text:style-name="al">
            <text:span text:style-name="nadrukvet">Artikel 6, elfde lid</text:span>
          </text:p>
            <text:p text:style-name="al">Om het waardevolle historische karakter van de begraafplaats aan de Kerkhoflaan zo goed mogelijk te behouden is voor de graven gelegen op de zogenaamde ‘Schelpenklasse’ het voorschrift verbonden dat de grafbedekkingen enkel van ongepolijst materiaal mogen worden gemaakt. De Schelpenklasse bevindt zich in het gebied rondom de aula en hoofdlaan op begraafplaats Kerkhoflaan.  </text:p>
            <text:p text:style-name="al"/>
            <text:p text:style-name="al">
            <text:span text:style-name="nadrukvet">Artikel 7, tweede lid</text:span>
          </text:p>
            <text:p text:style-name="al">Niet op alle gedenktekens is het grafnummer aangebracht. Het is wenselijk om deze gedenktekens alsnog van een nummer te voorzien om misverstanden te voorkomen bij het openen, sluiten of ruimen van graven. Bij het aanpassen danwel veranderen van het gedenkteken is ingevolge de verordening een vergunning vereist. Bij deze wijziging is voorgeschreven dat alsnog het grafnummer wordt aangebracht.</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77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7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7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rafbedekkingen gemeentelijke begraafplaatsen Den Haa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75</meta:user-defined>
    <meta:user-defined meta:name="OVERHEIDop.GmbID/DC.identifier">gmb-2018-262775</meta:user-defined>
    <meta:user-defined meta:name="OVERHEID.TaxonomieBeleidsagenda/OVERHEID.category">Ruimte en infrastructuur | Organisatie en beleid</meta:user-defined>
    <meta:user-defined meta:name="OVERHEID.Gemeente/DC.spatial">'s-Gravenhage</meta:user-defined>
    <meta:user-defined meta:name="DC.source">N.v.t.;</meta:user-defined>
    <meta:user-defined meta:name="OVERHEIDop.referentienummer">RIS301163  DSB/2018.336</meta:user-defined>
    <meta:user-defined meta:name="DCTERMS.alternative">Regeling grafbedekkingen gemeentelijke begraafplaatsen Den Haag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5433_1</meta:user-defined>
    <meta:user-defined meta:name="OVERHEIDop.versieInformatie"/>
  </office:meta>
</office:document-meta>
</file>