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Subsidieregeling Topsportevenementen Den Haag 2017</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In de sportnota ‘Sport maakt Den Haag sterker, Den Haag sportief in beweging 2015-2030’  is als ambitie benoemd om in Den Haag sportevenementen te organiseren. Op basis daarvan heeft het college in 2017 de Subsidieregeling Topsportevenementen Den Haag 2017 vastgesteld. Ook binnen het coalitieakkoord 2018-2022 ‘Den Haag, Stad van Kansen en Ambities’ nemen evenementen een belangrijke plaats in. In 2019 zal er een lokaal Haags Sportakkoord worden gepresenteerd. In dit akkoord zal ook een visie worden geformuleerd ten aanzien van (top)sportevenementen. In afwachting van dit akkoord wordt de huidige Subsidieregeling Topsportevenementen Den Haag verlengd met 1 jaar.</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14,</text:p>
            <text:p text:style-name="al"/>
            <text:p text:style-name="al">besluit vast te stellen de volgende Regeling tot wijziging van de Subsidieregeling Topsportevenementen Den Haag 2017:</text:p>
            <text:p text:style-name="al"/>
            <text:p text:style-name="al">
            <text:span text:style-name="nadrukvet">Artikel I</text:span>
          </text:p>
            <text:p text:style-name="al">De Subsidieregeling Topsportevenementen Den Haag 2017 wordt gewijzigd als volgt: A             In artikel 7:2, tweede lid, wordt “1 januari 2019” vervangen door: 1 januari 2020.</text:p>
            <text:p text:style-name="al"/>
            <text:p text:style-name="al">
            <text:span text:style-name="nadrukvet">Artikel II </text:span>
          </text:p>
            <text:p text:style-name="al">Deze regeling treedt in werking met ingang van de dag na de datum van uitgifte van het Gemeenteblad waarin het is geplaatst. </text:p>
            <text:p text:style-name="al"/>
            <text:p text:style-name="al">Den Haag, 27 november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77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7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7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Subsidieregeling Topsportevenementen Den Haa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73</meta:user-defined>
    <meta:user-defined meta:name="OVERHEIDop.GmbID/DC.identifier">gmb-2018-262773</meta:user-defined>
    <meta:user-defined meta:name="OVERHEID.TaxonomieBeleidsagenda/OVERHEID.category">Financiën | Organisatie en beleid</meta:user-defined>
    <meta:user-defined meta:name="OVERHEID.Gemeente/DC.spatial">'s-Gravenhage</meta:user-defined>
    <meta:user-defined meta:name="DC.source">N.v.t.;</meta:user-defined>
    <meta:user-defined meta:name="OVERHEIDop.referentienummer">RIS301168  BOW/2018.412</meta:user-defined>
    <meta:user-defined meta:name="DCTERMS.alternative">Regeling tot wijziging van de Subsidieregeling Topsportevenementen Den Haag 201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