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data voor ontheffing geluidsnormen voor collectieve festiviteiten2018 en melding individuele festiviteiten </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overwegende dat: </text:p>
            <text:list text:style-name="id1-3-2-1-1-5">
              <text:list-item text:style-override="id1-3-2-1-1-5-1">
                <text:number>•</text:number>
                <text:p text:style-name="al">muziek, en met name live muziek, sfeer en kleur geeft aan het uitgaansleven in de stad;</text:p>
              </text:list-item>
            </text:list>
            <text:list text:style-name="id1-3-2-1-1-6">
              <text:list-item text:style-override="id1-3-2-1-1-6-1">
                <text:number>•</text:number>
                <text:p text:style-name="al">ondernemers echter terughoudend zijn bij het programmeren ervan, onder andere vanwege dewettelijk bepaalde geluidsnormen die gelden. Wetgeving maakt het mogelijk om incidenteel eencollectieve ontheffing te verlenen voor de geluidsnormen. Een dergelijke collectieve ontheffingkan worden gekoppeld aan het collectieve verlaatje dat vier keer per jaar wordt verleend aan allehoreca in de stad;</text:p>
              </text:list-item>
            </text:list>
            <text:list text:style-name="id1-3-2-1-1-7">
              <text:list-item text:style-override="id1-3-2-1-1-7-1">
                <text:number>•</text:number>
                <text:p text:style-name="al">besloten is om ook individuele ontheffingen van de geluidsnormen te verlenen en dat de inrichtingom gebruik te kunnen maken van de ontheffing een kennisgeving moet doen; </text:p>
              </text:list-item>
            </text:list>
            <text:p text:style-name="al"/>
            <text:p text:style-name="al">gelet op:</text:p>
            <text:p text:style-name="al"/>
            <text:list text:style-name="id1-3-2-1-1-11">
              <text:list-item text:style-override="id1-3-2-1-1-11-1">
                <text:number>•</text:number>
                <text:p text:style-name="al">artikel 2.21 van het Activiteitenbesluit milieubeheer;</text:p>
              </text:list-item>
            </text:list>
            <text:list text:style-name="id1-3-2-1-1-12">
              <text:list-item text:style-override="id1-3-2-1-1-12-1">
                <text:number>•</text:number>
                <text:p text:style-name="al">de horecavisie Den Haag: Uitwerkingsplan 2016-2019 (RIS288643);</text:p>
              </text:list-item>
            </text:list>
            <text:list text:style-name="id1-3-2-1-1-13">
              <text:list-item text:style-override="id1-3-2-1-1-13-1">
                <text:number>•</text:number>
                <text:p text:style-name="al">de toeristische gebieden en de uitgaanskernen, zoals genoemd in de Horecavisie Den Haag(RIS288645);</text:p>
              </text:list-item>
            </text:list>
            <text:list text:style-name="id1-3-2-1-1-14">
              <text:list-item text:style-override="id1-3-2-1-1-14-1">
                <text:number>•</text:number>
                <text:p text:style-name="al">de artikelen 4:1, 4:2 en 4:3 uit de Algemene plaatselijke verordening voor de gemeente Den Haag; </text:p>
              </text:list-item>
            </text:list>
            <text:p text:style-name="al"/>
            <text:p text:style-name="al"/>
            <text:p text:style-name="al">besluit: </text:p>
            <text:p text:style-name="al"/>
            <text:list text:style-name="id1-3-2-1-1-19">
              <text:list-item text:style-override="id1-3-2-1-1-19-1">
                <text:number>I.</text:number>
                <text:p text:style-name="al">voor 2018 zes data voor collectieve festiviteiten aan te wijzen, te weten: - zaterdag 21 april 2018- zaterdag 23 juni 2018 –zaterdag 11 augustus 2018 - zaterdag 1 september 2018 – zaterdag29 september 2018 - de festiviteit Oud &amp; Nieuw startend op 31 december 2018;</text:p>
              </text:list-item>
            </text:list>
            <text:p text:style-name="al"/>
            <text:list text:style-name="id1-3-2-1-1-21">
              <text:list-item text:style-override="id1-3-2-1-1-21-1">
                <text:number>II.</text:number>
                <text:p text:style-name="al">dat de ontheffing van de geluidsnormen tijdens de zes collectieve festiviteiten geldt in: </text:p>
                <text:p text:style-name="al">
                <text:span text:style-name="nadrukcur">Toeristische gebieden Binnenstad en Scheveningen Bad en Haven (inclusief de uitgaanskernen)</text:span>van 12.00 uur tot 05.30 uur<text:span text:style-name="nadrukcur">;</text:span></text:p>
                <text:p text:style-name="al">
                <text:span text:style-name="nadrukcur">Rest van de stad (exclusief de horecastrandpaviljoens) </text:span>van 12.00 uur tot 2.00 uur;</text:p>
                <text:p text:style-name="al">
                <text:span text:style-name="nadrukcur">Scheveningen strand – alle horecastrandpaviljoens van Zwarte pad tot Noordelijk havenhoofd</text:span>van 12.00 uur tot 02.00 uur;</text:p>
                <text:p text:style-name="al">
                <text:span text:style-name="nadrukcur">Horecastrandpaviljoens in de overige kustgebieden </text:span>van 12.00 uur tot 24.00 uur;</text:p>
              </text:list-item>
            </text:list>
            <text:p text:style-name="al"/>
            <text:list text:style-name="id1-3-2-1-1-23">
              <text:list-item text:style-override="id1-3-2-1-1-23-1">
                <text:number>III.</text:number>
                <text:p text:style-name="al">dat voor de kennisgeving voor individuele festiviteiten gebruik wordt gemaakt van bijgaand formulier;</text:p>
              </text:list-item>
            </text:list>
            <text:p text:style-name="al"/>
            <text:list text:style-name="id1-3-2-1-1-25">
              <text:list-item text:style-override="id1-3-2-1-1-25-1">
                <text:number>IV.</text:number>
                <text:p text:style-name="al">dat dit besluit in werking treedt op de dag na bekendmaking in het gemeenteblad .</text:p>
              </text:list-item>
            </text:list>
            <text:p text:style-name="al"/>
            <text:p text:style-name="al">Den Haag, 17 april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6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data voor ontheffing geluidsnormen voor collectieve festiviteiten2018 en melding individuele fes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69</meta:user-defined>
    <meta:user-defined meta:name="OVERHEIDop.GmbID/DC.identifier">gmb-2018-262769</meta:user-defined>
    <meta:user-defined meta:name="OVERHEID.TaxonomieBeleidsagenda/OVERHEID.category">Natuur en milieu | Organisatie en beleid</meta:user-defined>
    <meta:user-defined meta:name="OVERHEID.Gemeente/DC.spatial">'s-Gravenhage</meta:user-defined>
    <meta:user-defined meta:name="DC.source">artikel 2.21 van het Activiteitenbesluit milieubeheer;1.0:c:BWBR0022762&amp;artikel=2.21&amp;g=2018-01-01</meta:user-defined>
    <meta:user-defined meta:name="OVERHEIDop.referentienummer">RIS299538</meta:user-defined>
    <meta:user-defined meta:name="DCTERMS.alternative">Vaststellen data voor ontheffing geluidsnormen voor collectieve festiviteiten2018 en melding individuele festiviteiten</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2-0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5431_1</meta:user-defined>
    <meta:user-defined meta:name="OVERHEIDop.externeBijlage">Kennisgevingformulier individuele festiviteit|exb-2018-70471</meta:user-defined>
    <meta:user-defined meta:name="OVERHEIDop.versieInformatie"/>
  </office:meta>
</office:document-meta>
</file>