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3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december 2018 een besluit genomen op de aanvraag met zaaknummer <text:span text:style-name="nadrukvet">W-AOV180600 </text:span>voor het wijzigen van de fundering voor de nog te bouwen woning (W-AOV180184) op de locatie <text:span text:style-name="nadrukvet">Boslaan 53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5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7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slaan 53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768</meta:user-defined>
    <meta:user-defined meta:name="OVERHEIDop.GmbID/DC.identifier">gmb-2018-26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SW 5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00.4 364578.1</meta:user-defined>
    <meta:user-defined meta:name="OVERHEIDop.versieInformatie"/>
  </office:meta>
</office:document-meta>
</file>