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s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Overwegende dat:</text:p>
            <text:p text:style-name="al"/>
            <text:list text:style-name="id1-3-2-1-1-6">
              <text:list-item text:style-override="id1-3-2-1-1-6-1">
                <text:number>-</text:number>
                <text:p text:style-name="al">
                <text:span text:style-name="nadrukcur">De eenheid en het overzicht kunnen worden verbeterd in het aanwijzen van toezichthouders om bij te dragen aan een effectieve handhaving van Haagse regelgeving;</text:span>
              </text:p>
              </text:list-item>
              <text:list-item text:style-override="id1-3-2-1-1-6-2">
                <text:number>-</text:number>
                <text:p text:style-name="al">
                <text:span text:style-name="nadrukcur">De wijzigingen in de organisatie en in wet- en regelgeving dienen te worden verwerkt in de aanwijzingsbesluiten.</text:span>
              </text:p>
              </text:list-item>
            </text:list>
            <text:p text:style-name="al"/>
            <text:p text:style-name="al">Gelet op de artikelen:</text:p>
            <text:p text:style-name="al"/>
            <text:list text:style-name="id1-3-2-1-1-10">
              <text:list-item text:style-override="id1-3-2-1-1-10-1">
                <text:number>-</text:number>
                <text:p text:style-name="al">5:11 van de Algemene wet bestuursrecht;</text:p>
              </text:list-item>
              <text:list-item text:style-override="id1-3-2-1-1-10-2">
                <text:number>-</text:number>
                <text:p text:style-name="al">41 Drank- en horecawet;</text:p>
              </text:list-item>
              <text:list-item text:style-override="id1-3-2-1-1-10-3">
                <text:number>-</text:number>
                <text:p text:style-name="al">1.61 en 2.19 van de Wet kinderopvang en kwaliteitseisen peuterspeelzalen en 8 Verordening peuterspeelzalen 2013;</text:p>
              </text:list-item>
              <text:list-item text:style-override="id1-3-2-1-1-10-4">
                <text:number>-</text:number>
                <text:p text:style-name="al">17, tweede lid, Havenbeveiligingswet;</text:p>
              </text:list-item>
              <text:list-item text:style-override="id1-3-2-1-1-10-5">
                <text:number>-</text:number>
                <text:p text:style-name="al">33, eerste lid, Huisvestingswet 2014;</text:p>
              </text:list-item>
              <text:list-item text:style-override="id1-3-2-1-1-10-6">
                <text:number>-</text:number>
                <text:p text:style-name="al">53a IOAW;</text:p>
              </text:list-item>
              <text:list-item text:style-override="id1-3-2-1-1-10-7">
                <text:number>-</text:number>
                <text:p text:style-name="al">53a IOAZ;</text:p>
              </text:list-item>
              <text:list-item text:style-override="id1-3-2-1-1-10-8">
                <text:number>-</text:number>
                <text:p text:style-name="al">5.10 lid 3 Wet Algemene bepalingen omgevingsrecht;</text:p>
              </text:list-item>
              <text:list-item text:style-override="id1-3-2-1-1-10-9">
                <text:number>-</text:number>
                <text:p text:style-name="al">4.2 Wet basisregistratie personen</text:p>
              </text:list-item>
              <text:list-item text:style-override="id1-3-2-1-1-10-10">
                <text:number>-</text:number>
                <text:p text:style-name="al">6.1 Wet maatschappelijke ondersteuning 2015;</text:p>
              </text:list-item>
              <text:list-item text:style-override="id1-3-2-1-1-10-11">
                <text:number>-</text:number>
                <text:p text:style-name="al">34, tweede lid, Wet op de kansspelen;</text:p>
              </text:list-item>
              <text:list-item text:style-override="id1-3-2-1-1-10-12">
                <text:number>-</text:number>
                <text:p text:style-name="al">61, derde lid, Wet op de veiligheidsregio’s;</text:p>
              </text:list-item>
              <text:list-item text:style-override="id1-3-2-1-1-10-13">
                <text:number>-</text:number>
                <text:p text:style-name="al">87 lid 1 sub c Wet personenvervoer 2000; </text:p>
              </text:list-item>
              <text:list-item text:style-override="id1-3-2-1-1-10-14">
                <text:number>-</text:number>
                <text:p text:style-name="al">7.1 en 7.2 Wet ruimtelijke ordening;</text:p>
              </text:list-item>
              <text:list-item text:style-override="id1-3-2-1-1-10-15">
                <text:number>-</text:number>
                <text:p text:style-name="al">92 Woningwet;</text:p>
              </text:list-item>
              <text:list-item text:style-override="id1-3-2-1-1-10-16">
                <text:number>-</text:number>
                <text:p text:style-name="al">76a Participatiewet; </text:p>
              </text:list-item>
              <text:list-item text:style-override="id1-3-2-1-1-10-17">
                <text:number>-</text:number>
                <text:p text:style-name="al">6:2 van de Algemene Plaatselijke Verordening voor de gemeente Den Haag;</text:p>
              </text:list-item>
              <text:list-item text:style-override="id1-3-2-1-1-10-18">
                <text:number>-</text:number>
                <text:p text:style-name="al">26 van de Algemene subsidieverordening Den Haag 2014;</text:p>
              </text:list-item>
              <text:list-item text:style-override="id1-3-2-1-1-10-19">
                <text:number>-</text:number>
                <text:p text:style-name="al">8 Brandbeveiligingsverordening;</text:p>
              </text:list-item>
              <text:list-item text:style-override="id1-3-2-1-1-10-20">
                <text:number>-</text:number>
                <text:p text:style-name="al">16 Marktverordening Den Haag 2016;</text:p>
              </text:list-item>
              <text:list-item text:style-override="id1-3-2-1-1-10-21">
                <text:number>-</text:number>
                <text:p text:style-name="al">12 Straathandelsverordening Den Haag; </text:p>
              </text:list-item>
              <text:list-item text:style-override="id1-3-2-1-1-10-22">
                <text:number>-</text:number>
                <text:p text:style-name="al">19 Taxiverordening Den Haag 2014;</text:p>
              </text:list-item>
              <text:list-item text:style-override="id1-3-2-1-1-10-23">
                <text:number>-</text:number>
                <text:p text:style-name="al">39 Verordening op de Binnenwateren voor de gemeente Den Haag;</text:p>
              </text:list-item>
              <text:list-item text:style-override="id1-3-2-1-1-10-24">
                <text:number>-</text:number>
                <text:p text:style-name="al">10 Verordening Winkeltijden gemeente Den Haag 2006.</text:p>
              </text:list-item>
              <text:list-item text:style-override="id1-3-2-1-1-10-25">
                <text:number>-</text:number>
                <text:p text:style-name="al">7 Wet op de jeugdverblijven</text:p>
              </text:list-item>
              <text:list-item text:style-override="id1-3-2-1-1-10-26">
                <text:number>-</text:number>
                <text:p text:style-name="al">13 tweede lid, Verordening op de kansspelen</text:p>
              </text:list-item>
            </text:list>
            <text:p text:style-name="al"/>
            <text:p text:style-name="al">Besluit: </text:p>
            <text:p text:style-name="al"/>
            <text:list text:style-name="id1-3-2-1-1-14">
              <text:list-item text:style-override="id1-3-2-1-1-14-1">
                <text:number>I.</text:number>
                <text:p text:style-name="al">De volgende medewerkers aan te wijzen als toezichthouder:</text:p>
              </text:list-item>
            </text:list>
            <text:p text:style-name="al"/>
            <text:list text:style-name="id1-3-2-1-1-16">
              <text:list-item text:style-override="id1-3-2-1-1-16-1">
                <text:number>a.</text:number>
                <text:p text:style-name="al">De handhavers (buitengewoon opsporingsambtenaren en toezichthouders) in dienst van de Handhavingsorganisatie van de Dienst Stadsbeheer van de gemeente Den Haag: belast met het toezicht op de naleving van het bepaalde bij of krachtens de Drank- en horecawet, de Wet algemene bepalingen omgevingsrecht, de Wet milieubeheer, titel Va, paragraaf 2 van de Wet op de kansspelen, de Algemene plaatselijke verordening voor de gemeente Den Haag, de Afvalstoffenverordening 2010, Marktverordening Den Haag 2016, de Straathandelsverordening, de Taxiverordening Den Haag 2014, de Verordening op de Binnenwateren voor de gemeente Den Haag, de Verordening op de kansspelenen de Verordening Winkeltijden gemeente Den Haag 2006;</text:p>
              </text:list-item>
            </text:list>
            <text:p text:style-name="al"/>
            <text:list text:style-name="id1-3-2-1-1-18">
              <text:list-item text:style-override="id1-3-2-1-1-18-1">
                <text:number>b.</text:number>
                <text:p text:style-name="al">De inspecteur, seniorinspecteur en expert bij de Haagse Pandbrigade: belast met het toezicht op de naleving van het bepaalde bij of krachtens de Huisvestingswet 2014, de Woningwet, de Wet algemene bepalingen omgevingsrecht, de Wet basisregistratie personen, de Wet op de ruimtelijke ordening en artikel 1.5 van de Wet studiefinanciering 2000 en hoofdstuk 3 van de Algemene plaatselijke verordening voor de gemeente Den Haag;</text:p>
              </text:list-item>
            </text:list>
            <text:p text:style-name="al"/>
            <text:list text:style-name="id1-3-2-1-1-20">
              <text:list-item text:style-override="id1-3-2-1-1-20-1">
                <text:number>c.</text:number>
                <text:p text:style-name="al">De stadsdeelinspecteur, seniorstadsdeelinspecteur, medewerker en seniormedewerker, projectingenieur en seniorprojectingenieur team Bouwfysica, alsmede de adjunct-teammanager bij de Afdeling Vergunningen en Toezicht van de Dienst Stedelijke Ontwikkeling: belast met het toezicht op de naleving van het bepaalde bij of krachtens de Woningwet, de Wet algemene bepalingen omgevingsrecht, de Wet op de ruimtelijke ordening, de Huisvestingswet 2014;</text:p>
              </text:list-item>
            </text:list>
            <text:p text:style-name="al"/>
            <text:list text:style-name="id1-3-2-1-1-22">
              <text:list-item text:style-override="id1-3-2-1-1-22-1">
                <text:number>d.</text:number>
                <text:p text:style-name="al">De Sociaal Rechercheurs, consulenten handhaving &amp; fraude , verrekenaars en 1e medewerkers Invordering: belast met het toezicht op de naleving van het bepaalde bij of krachtens de Participatiewet, de IOAW en IOAZ met dien verstande dat de verrekenaars en 1e medewerkers invordering niet beschikken over de bevoegdheden vermeld in de artikelen 5:15, 5:16a, 5:18 en 5:19 van de Algemene wet bestuursrecht;</text:p>
              </text:list-item>
            </text:list>
            <text:p text:style-name="al"/>
            <text:list text:style-name="id1-3-2-1-1-24">
              <text:list-item text:style-override="id1-3-2-1-1-24-1">
                <text:number>e.</text:number>
                <text:p text:style-name="al">De groen-, milieu-, speel-, strand- en wegbeheerders die als stadsdeelmedewerker junior of medior werkzaam zijn bij de Dienst Publiekszaken: belast met het toezicht op de naleving van de artikelen 2:10, 2:10A, 2:11, 2:12, 2:15, 2:17, 2:19, 2:20, 2:42, 2:83, 2:84, 2:87, 2:94, 2:97, 4:9, 4:13, 5:2, 5:3, 5:4, 5:5, 5:6, 5:7, 5:8, 5:9, 5:10, 5:24, 5:28, 5:36 en 5:37 van de Algemene plaatselijke verordening voor de gemeente Den Haag;</text:p>
              </text:list-item>
            </text:list>
            <text:p text:style-name="al"/>
            <text:list text:style-name="id1-3-2-1-1-26">
              <text:list-item text:style-override="id1-3-2-1-1-26-1">
                <text:number>f.</text:number>
                <text:p text:style-name="al">De onderhavenmeester van de gemeente Den Haag: belast met het toezicht op de naleving van het bepaalde bij of krachtens de Havenbeveiligingswet;</text:p>
              </text:list-item>
            </text:list>
            <text:p text:style-name="al"/>
            <text:list text:style-name="id1-3-2-1-1-28">
              <text:list-item text:style-override="id1-3-2-1-1-28-1">
                <text:number>g.</text:number>
                <text:p text:style-name="al">De medewerkers van het Klant Contact Centrum, Unit Beheer en Verstrekking van de Dienst publiekszaken: belast met het toezicht op de naleving van het bepaalde bij of krachtens de Wet basisregistratie personen en van artikel 1.5 van de Wet studiefinanciering 2000;</text:p>
              </text:list-item>
            </text:list>
            <text:p text:style-name="al"/>
            <text:list text:style-name="id1-3-2-1-1-30">
              <text:list-item text:style-override="id1-3-2-1-1-30-1">
                <text:number>h.</text:number>
                <text:p text:style-name="al">De inspecteur subsidies, alsmede de door hem in mandaat namens burgemeester of wethouders bij de Gemeentelijke Accountantsdienst aangewezen personen: belast met het toezicht op de naleving van het bepaalde bij of krachtens de Algemene subsidieverordening Den Haag 2014, alsmede van het bepaalde bij of krachtens deWet maatschappelijke ondersteuning 2015;</text:p>
              </text:list-item>
            </text:list>
            <text:p text:style-name="al"/>
            <text:list text:style-name="id1-3-2-1-1-32">
              <text:list-item text:style-override="id1-3-2-1-1-32-1">
                <text:number>i.</text:number>
                <text:p text:style-name="al">De directeur Publieke Gezondheid van de Gemeentelijke Gezondheidsdienst Haaglanden en de door hem in mandaat namens burgemeester of wethouders aangewezen medewerkers van de Gemeentelijke Gezondheidsdienst Haaglanden: belast met het toezicht op de naleving van het bepaalde bij of krachtens de artikelen 1.61,eerste lid, en 2.19 van de Wet kinderopvang en kwaliteitseisen peuterspeelzalen, jeugdverblijven., 8, tweede lid, Verordening peuterspeelzalen, de Wet maatschappelijke ondersteuning 2015 en de Wet op de jeugdverblijven;</text:p>
              </text:list-item>
            </text:list>
            <text:p text:style-name="al"/>
            <text:list text:style-name="id1-3-2-1-1-34">
              <text:list-item text:style-override="id1-3-2-1-1-34-1">
                <text:number>j.</text:number>
                <text:p text:style-name="al">De politieambtenaren van de Regionale Eenheid Den Haag: belast met het toezicht op de naleving van het bepaalde bij of krachtens de Algemene plaatselijke verordening voor de gemeente Den Haag, de Havenbeveiligingswet, de Wet op de kansspelen, de Marktverordening Den Haag 2016 en de Verordening op de kansspelen;</text:p>
              </text:list-item>
            </text:list>
            <text:p text:style-name="al"/>
            <text:list text:style-name="id1-3-2-1-1-36">
              <text:list-item text:style-override="id1-3-2-1-1-36-1">
                <text:number>k.</text:number>
                <text:p text:style-name="al">De buitengewoon opsporingsambtenaren van het Zuid-Hollands landschap, voor zover het het Landgoed Ockenburg en het Hyacintenbos betreft, de duinwachters van Dunea Duin &amp; Water, voor zover het in Scheveningen het Zwarte Pad, Oostduinen (Ruygenhoek), Harstenhoek (Nettenboetveld), Duttendel (tussen Pompstationswet en Militairterrein Uilenbos), nabij TNO de Vlakte van Waalsdorp (deels Den Haag, deels Wassenaar) en in Kijkduin Ockenburg (Hyacintenbos, Van Leijdenhof) en de Zeereep richting Kijkduin betreft, de boswachters van Staatsbosbeheer, voor zover het het Haagse bos (inclusief het Malieveld) en de buitenrand van het gebied Klein Zwitserland) betreft, alsmede de buitengewoon opsporingsambtenaren van de gemeente Westland, voor zover het de handhaving op de Zandmotor (een schiereiland voor de kust tussen Ter Heijde en Kijkduin) in de gemeente Den Haag betreft: belast met het toezicht op de naleving van het bepaalde bij of krachtens artikel 2:38B, 2:45, 2:57, 2:58, 5:24, 5:28, 5:29, 5:30, 5:31, 5:32, 5:33, 5:36, 5:37, 5:38, 5:40, 5:41 van de Algemene Plaatselijke Verordening voor de gemeente Den Haag;</text:p>
              </text:list-item>
            </text:list>
            <text:p text:style-name="al"/>
            <text:list text:style-name="id1-3-2-1-1-38">
              <text:list-item text:style-override="id1-3-2-1-1-38-1">
                <text:number>l.</text:number>
                <text:p text:style-name="al">het hoofd van de afdeling Markten en de marktmeesters: belast met het toezicht op de naleving van het bepaalde bij of krachtens de Marktverordening Den Haag 2016</text:p>
              </text:list-item>
            </text:list>
            <text:p text:style-name="al"/>
            <text:list text:style-name="id1-3-2-1-1-40">
              <text:list-item text:style-override="id1-3-2-1-1-40-1">
                <text:number>m.</text:number>
                <text:p text:style-name="al">de medewerkers openbare ruimte van het Haags Werkbedrijf Publieke Taken belast met het toezicht op de naleving van het bepaalde bij of krachtens de Afvalstoffenverordening 2010’</text:p>
              </text:list-item>
            </text:list>
            <text:p text:style-name="al"/>
            <text:list text:style-name="id1-3-2-1-1-42">
              <text:list-item text:style-override="id1-3-2-1-1-42-1">
                <text:number>II.</text:number>
                <text:p text:style-name="al">De volgende besluiten in te trekken: </text:p>
                <text:p text:style-name="al">a. De Aanwijzing politieambtenaren regionale eenheid Den Haag (RIS268864); </text:p>
                <text:p text:style-name="al">b. De Aanwijzing politieambtenaren regionale eenheid Den Haag (RIS268865); </text:p>
                <text:p text:style-name="al">c. De Aanwijzing toezichthouders havenbeveiligingswet (RIS 280824);</text:p>
                <text:p text:style-name="al"> d. De Aanwijzing toezichthouders algemene subsidieverordening Den Haag 2014 (RIS 273754); </text:p>
                <text:p text:style-name="al">e. De Aanwijzing toezichthouders Bestuursdienst (RIS 170846); </text:p>
                <text:p text:style-name="al">f. De Aanwijzing medewerkers openbare ruimte als toezichthouders op de Afvalstoffenverordening (RIS269488); </text:p>
                <text:p text:style-name="al">g. De Aanwijzing als toezichthouder basisregistratie personen (RIS289986);</text:p>
                <text:p text:style-name="al"> h. De Aanwijzing toezichthouder WMO (RIS281341);</text:p>
                <text:p text:style-name="al"> i. De Aanwijzing toezichthouders Wet op de kansspelen (RIS290640);</text:p>
                <text:p text:style-name="al"> j. Het Aanwijzingsbesluit toezichthouders handhavingsorganisatie (RIS285580); </text:p>
                <text:p text:style-name="al">k. alle overige besluiten tot het aanwijzen van toezichthouders die door of namens het college van burgemeester en wethouders of de burgemeester zijn genomen, met uitzondering van de aanwijzing van toezichthouders op basis van het aan de Veiligheidsregio Haaglanden, de Omgevingsdienst Haaglanden en de GGD Haaglanden verleende mandaat daartoe.</text:p>
              </text:list-item>
            </text:list>
            <text:p text:style-name="al"/>
            <text:list text:style-name="id1-3-2-1-1-44">
              <text:list-item text:style-override="id1-3-2-1-1-44-1">
                <text:number>III.</text:number>
                <text:p text:style-name="al">Dat dit besluit in werking treedt op de dag na bekendmaking in het gemeenteblad.</text:p>
              </text:list-item>
            </text:list>
            <text:p text:style-name="al"/>
            <text:p text:style-name="al">Den Haag, 28 juni 2016</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66</meta:user-defined>
    <meta:user-defined meta:name="OVERHEIDop.GmbID/DC.identifier">gmb-2018-262766</meta:user-defined>
    <meta:user-defined meta:name="OVERHEID.TaxonomieBeleidsagenda/OVERHEID.category">Bestuur | Organisatie en beleid</meta:user-defined>
    <meta:user-defined meta:name="OVERHEID.Gemeente/DC.spatial">'s-Gravenhage</meta:user-defined>
    <meta:user-defined meta:name="DC.source">artikel 5:11 van de Algemene wet bestuursrecht;1.0:c:BWBR0005537&amp;artikel=5%3A11&amp;g=2018-11-09</meta:user-defined>
    <meta:user-defined meta:name="OVERHEIDop.referentienummer">RIS294608</meta:user-defined>
    <meta:user-defined meta:name="DCTERMS.alternative">Aanwijzing toezichthouders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06</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5429_1</meta:user-defined>
    <meta:user-defined meta:name="OVERHEIDop.versieInformatie"/>
  </office:meta>
</office:document-meta>
</file>