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7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het pand gelegen aan de Loosduinseweg 775 in Den Haag. De aanvraag is ingediend voor de periode van 17 december 2018 tot en met 11 februari 2019.</text:p>
            <text:p text:style-name="common-al"/>
            <text:p text:style-name="common-al">Ons kenmerk: 0173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775</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6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oosduinseweg 7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63</meta:user-defined>
    <meta:user-defined meta:name="OVERHEIDop.GmbID/DC.identifier">gmb-2018-262763</meta:user-defined>
    <meta:user-defined meta:name="DCTERMS.abstract">Het plaatsen van een container voor het pand gelegen aan de Loosduinseweg 775 in Den Haag. De aanvraag is ingediend voor de periode van 17 december 2018 tot en met 11 februari 2019.</meta:user-defined>
    <meta:user-defined meta:name="OVERHEID.TaxonomieBeleidsagenda/OVERHEID.category">Ruimte en infrastructuur | Organisatie en beleid</meta:user-defined>
    <meta:user-defined meta:name="OVERHEIDop.referentienummer">01730GGB18/6998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N 7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6729-v1-BM 181205 01730GGB18 Loos...|exb-2018-70469</meta:user-defined>
    <meta:user-defined meta:name="OVERHEID.EPSG28992/DC.spatial">79184.994 454132.932</meta:user-defined>
    <meta:user-defined meta:name="OVERHEIDop.versieInformatie"/>
  </office:meta>
</office:document-meta>
</file>