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rcurius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 gaan een 1X10A maken ten behoeve van van een reclame object ter hoogte van de Mercuriusweg 4. De aanvraag is ingediend voor 15 november 2018 tot en met 15 januari 2018.</text:p>
            <text:p text:style-name="common-al"/>
            <text:p text:style-name="common-al">Ons kenmerk: 01065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1</text:p>
            <text:p text:style-name="tussenkopcur">
            <text:span text:style-name="nadrukvet">Datum bekendmaking besluit:</text:span>
          </text:p>
            <text:p text:style-name="common-al">5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76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6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6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Mercuriusweg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62</meta:user-defined>
    <meta:user-defined meta:name="OVERHEIDop.GmbID/DC.identifier">gmb-2018-262762</meta:user-defined>
    <meta:user-defined meta:name="DCTERMS.abstract">We gaan een 1X10A maken ten behoeve van van een reclame object ter hoogte van de Mercuriusweg 4. De aanvraag is ingediend voor 15 november 2018 tot en met 15 januari 2018.</meta:user-defined>
    <meta:user-defined meta:name="OVERHEID.TaxonomieBeleidsagenda/OVERHEID.category">Ruimte en infrastructuur | Organisatie en beleid</meta:user-defined>
    <meta:user-defined meta:name="OVERHEIDop.referentienummer">01065IBA18/69988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AW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16835-v1-BM 181205 01065IBA18 Merc...|exb-2018-70468</meta:user-defined>
    <meta:user-defined meta:name="OVERHEID.EPSG28992/DC.spatial">82762.479 453843.934</meta:user-defined>
    <meta:user-defined meta:name="OVERHEIDop.versieInformatie"/>
  </office:meta>
</office:document-meta>
</file>