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onroerende-zaakbelastingen 2008 (Verordening onroerende-zaakbelastingen 20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9 oktober 2018,</text:p>
            <text:p text:style-name="al"/>
            <text:p text:style-name="al">gelet op de artikelen 216 en 220-220h van de Gemeentewet,</text:p>
            <text:p text:style-name="al"/>
            <text:p text:style-name="al">besluit vast te stellen de Verordening tot wijziging van de Verordening op de heffing en</text:p>
            <text:p text:style-name="al">invordering van onroerende-zaakbelastingen 2008 (Verordening onroerende-zaakbelastingen 2008): </text:p>
            <text:p text:style-name="al"/>
            <text:p text:style-name="al">Artikel I</text:p>
            <text:p text:style-name="al">De Verordening op de heffing en invordering van onroerende-zaakbelastingen 2008 (Verordening onroerende-zaakbelastingen 2008) wordt gewijzigd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 In artikel 1, derde lid wordt “kadastrale registratie” vervangen door: basisregistratie kadaster</text:p>
            <text:p text:style-name="al"/>
            <text:p text:style-name="al">B Artikel 5, eerste lid wordt gewijzigd als volgt:</text:p>
            <text:list text:style-name="id1-3-2-2-1-5">
              <text:list-item text:style-override="id1-3-2-2-1-5-1">
                <text:number>1.</text:number>
                <text:p text:style-name="al">In het eerste lid, onderdeel a, wordt “0,1983% “ vervangen door:0,1969%</text:p>
              </text:list-item>
              <text:list-item text:style-override="id1-3-2-2-1-5-2">
                <text:number>2.</text:number>
                <text:p text:style-name="al">In het eerste lid, onderdeel b, sub 1. wordt “0,0597%” vervangen door: 0,0541%</text:p>
              </text:list-item>
              <text:list-item text:style-override="id1-3-2-2-1-5-3">
                <text:number>3.</text:number>
                <text:p text:style-name="al">In het eerste lid, onderdeel b, sub 2 wordt “0,02350” vervangen door: 0,2333%</text:p>
              </text:list-item>
            </text:list>
            <text:p text:style-name="al"/>
            <text:p text:style-name="al">Artikel II</text:p>
            <text:list text:style-name="id1-3-2-2-1-8">
              <text:list-item text:style-override="id1-3-2-2-1-8-1">
                <text:number>1.</text:number>
                <text:p text:style-name="al">Deze verordening treedt in werking op 1 januari 2019, met dien verstande dat de bepalingen die op grond van deze verordening worden gewijzigd van kracht blijven voor de tijdvakken waarvoor zij hebben gegolden.</text:p>
              </text:list-item>
              <text:list-item text:style-override="id1-3-2-2-1-8-2">
                <text:number>2.</text:number>
                <text:p text:style-name="al">De datum van ingang van de heffing is 1 januari 2019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november 2018.</text:span></text:p>
            <text:p><text:span text:style-name="functie">De griffier, Lilianne Blankwaard-Rombouts en de voorzitter, Pauline Krikk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275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5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Verordening op de heffing en invordering van onroerende-zaakbelastingen 2008 (Verordening onroerende-zaakbelastingen 2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757</meta:user-defined>
    <meta:user-defined meta:name="OVERHEIDop.GmbID/DC.identifier">gmb-2018-26275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gelet op de artikelen 216 en 220 tot en met 220h van de Gemeentewet;</meta:user-defined>
    <meta:user-defined meta:name="DCTERMS.alternative">Verordening onroerende-zaakbelastingen 200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op.betreftRegeling">CVDR11304_12</meta:user-defined>
    <meta:user-defined meta:name="OVERHEIDop.externeBijlage">Raadsvoorstel|exb-2018-70467</meta:user-defined>
    <meta:user-defined meta:name="OVERHEIDop.versieInformatie"/>
  </office:meta>
</office:document-meta>
</file>