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50b, 1461GD Zuidoostbeemster</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op locatie Zuiderweg 50b, 1461GD Zuidoostbeemster. De aanvraag is geregistreerd onder zaaknummer Z2018-0998. De aanvraag betreft:</text:p>
            <text:list text:style-name="id1-3-2-1-1-2">
              <text:list-item text:style-override="id1-3-2-1-1-2-1">
                <text:number>•</text:number>
                <text:p text:style-name="al">het plaatsen van een poort t.h.v. de bestaande bru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6275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5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5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weg 50b, 1461GD Zuidoostbeem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56</meta:user-defined>
    <meta:user-defined meta:name="OVERHEIDop.GmbID/DC.identifier">gmb-2018-262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GD 50b</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3246.26 503524.9</meta:user-defined>
    <meta:user-defined meta:name="OVERHEIDop.versieInformatie"/>
  </office:meta>
</office:document-meta>
</file>