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oorntjes 22 A in Bergen (NH), het kappen van een kastanje en drie elzen (WABO18019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2754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75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75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Doorntjes 22 A in Bergen (NH), het kappen van een kastanje en drie elzen (WABO180195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2754</meta:user-defined>
    <meta:user-defined meta:name="OVERHEIDop.GmbID/DC.identifier">gmb-2018-2627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 3 gar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358.03 519467.85</meta:user-defined>
    <meta:user-defined meta:name="OVERHEIDop.versieInformatie"/>
  </office:meta>
</office:document-meta>
</file>