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Ceintuurbaan Noord 116 te Roden, het veranderen van de gevels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75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Ceintuurbaan Noord 116 te Roden, het veranderen van de gevels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53</meta:user-defined>
    <meta:user-defined meta:name="OVERHEIDop.GmbID/DC.identifier">gmb-2018-262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16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30 573715</meta:user-defined>
    <meta:user-defined meta:name="OVERHEIDop.versieInformatie"/>
  </office:meta>
</office:document-meta>
</file>