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Vredenseweg 108 te Winter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zij de volgende omgevingsvergunning hebben geweigerd:</text:p>
            <text:p text:style-name="common-al"/>
            <text:p text:style-name="common-al">Locatie: Vredenseweg 108</text:p>
            <text:p text:style-name="common-al">Datum weigeringsbesluit: 5 december 2018</text:p>
            <text:p text:style-name="common-al">In verband met: weigeren tijdelijk toestaan dieseltank op de locatie Vredenseweg 108 </text:p>
            <text:p text:style-name="common-al"/>
            <text:p text:style-name="last-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75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5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5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omgevingsvergunning Vredenseweg 108 te Winter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752</meta:user-defined>
    <meta:user-defined meta:name="OVERHEIDop.GmbID/DC.identifier">gmb-2018-262752</meta:user-defined>
    <meta:user-defined meta:name="OVERHEID.TaxonomieBeleidsagenda/OVERHEID.category">Ruimte en infrastructuur | Organisatie en beleid</meta:user-defined>
    <meta:user-defined meta:name="OVERHEIDop.referentienummer">4056649</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S 110</meta:user-defined>
    <meta:user-defined meta:name="OVERHEIDop.woonplaats">Winterswijk</meta:user-defined>
    <meta:user-defined meta:name="OVERHEIDop.straatnaam">Vreden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8058 443933</meta:user-defined>
    <meta:user-defined meta:name="OVERHEIDop.versieInformatie"/>
  </office:meta>
</office:document-meta>
</file>