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Meidoornweg 2, 1171 JW Badhoevedorp, Amrâth Apart Hotel Schiphol Badhoevedorp, het brandveilig gebruiken van het hotel (logiesgebouw) op de locatie Meidoornweg 2 Badhoevedorp, zaak 5793106, OLO-nummer: 3023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7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eidoornweg 2, 1171 JW Badhoevedorp, Amrâth Apart Hotel Schiphol Badhoevedorp, het brandveilig gebruiken van het hotel (logiesgebouw) op de locatie Meidoornweg 2 Badhoevedorp, zaak 5793106, OLO-nummer: 3023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46</meta:user-defined>
    <meta:user-defined meta:name="OVERHEIDop.GmbID/DC.identifier">gmb-2018-2627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W 2</meta:user-defined>
    <meta:user-defined meta:name="OVERHEIDop.woonplaats">Badhoevedorp</meta:user-defined>
    <meta:user-defined meta:name="OVERHEIDop.straatnaam">Meidoor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799 483081</meta:user-defined>
    <meta:user-defined meta:name="OVERHEIDop.versieInformatie"/>
  </office:meta>
</office:document-meta>
</file>