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linghuizerweg 150, Vlagtwedde – Bouw van een garage aan de woning (verzenddatum: 2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74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4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linghuizerweg 150, Vlagtwedde – Bouw van een garage aan de woning (verzenddatum: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43</meta:user-defined>
    <meta:user-defined meta:name="OVERHEIDop.GmbID/DC.identifier">gmb-2018-26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V 150</meta:user-defined>
    <meta:user-defined meta:name="OVERHEIDop.woonplaats">Vlagtwedde</meta:user-defined>
    <meta:user-defined meta:name="OVERHEIDop.straatnaam">Wollinghuiz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573 560395</meta:user-defined>
    <meta:user-defined meta:name="OVERHEIDop.versieInformatie"/>
  </office:meta>
</office:document-meta>
</file>