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kappen van 10 bomen, Griffioenlaan (Kadastraal Utrecht, sectie R, nummer 613) te Utrecht,  HZ_WABO-18-27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iffioenlaan (Kadastraal Utrecht, sectie R, nummer 613) te Utrecht</text:p>
            <text:p text:style-name="common-al">HZ_WABO-18-27682</text:p>
            <text:p text:style-name="common-al">Toelichting: het kappen van 10 bomen</text:p>
            <text:p text:style-name="common-al">Datum besluit: 30 november 2018</text:p>
            <text:p text:style-name="common-al">Startdatum bezwaartermijn: 1 december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2741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4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4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kappen van 10 bomen, Griffioenlaan (Kadastraal Utrecht, sectie R, nummer 613) te Utrecht,  HZ_WABO-18-276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741</meta:user-defined>
    <meta:user-defined meta:name="OVERHEIDop.GmbID/DC.identifier">gmb-2018-262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6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531.4 452296.45</meta:user-defined>
    <meta:user-defined meta:name="OVERHEIDop.versieInformatie"/>
  </office:meta>
</office:document-meta>
</file>