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blokker 133,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Oosterblokker 133, Oosterblokker </text:p>
            <text:p text:style-name="common-al">Voor: het vervangen van twee dakkapellen aan de voorzijde van de woning </text:p>
            <text:p text:style-name="common-al">Datum ontvangst: 5 dec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273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3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3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blokker 133, Oosterblo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39</meta:user-defined>
    <meta:user-defined meta:name="OVERHEIDop.GmbID/DC.identifier">gmb-2018-26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E 133</meta:user-defined>
    <meta:user-defined meta:name="OVERHEIDop.woonplaats">Oosterblokker</meta:user-defined>
    <meta:user-defined meta:name="OVERHEIDop.straatnaam">Oosterblokker</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670 520819</meta:user-defined>
    <meta:user-defined meta:name="OVERHEIDop.versieInformatie"/>
  </office:meta>
</office:document-meta>
</file>