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5-1-1">
      <style:table-column-properties style:rel-column-width="10*"/>
    </style:style>
    <style:style style:family="table-column" style:parent-style-name="colspec" style:name="id1-3-2-7-1-5-1-2">
      <style:table-column-properties style:rel-column-width="80*"/>
    </style:style>
    <style:style style:family="table-column" style:parent-style-name="colspec" style:name="id1-3-2-7-1-5-1-3">
      <style:table-column-properties style:rel-column-width="10*"/>
    </style:style>
    <style:style style:family="table-column" style:parent-style-name="colspec" style:name="id1-3-2-7-1-7-1-1">
      <style:table-column-properties style:rel-column-width="10*"/>
    </style:style>
    <style:style style:family="table-column" style:parent-style-name="colspec" style:name="id1-3-2-7-1-7-1-2">
      <style:table-column-properties style:rel-column-width="80*"/>
    </style:style>
    <style:style style:family="table-column" style:parent-style-name="colspec" style:name="id1-3-2-7-1-7-1-3">
      <style:table-column-properties style:rel-column-width="10*"/>
    </style:style>
    <style:style style:family="table-column" style:parent-style-name="colspec" style:name="id1-3-2-7-1-9-1-1">
      <style:table-column-properties style:rel-column-width="10*"/>
    </style:style>
    <style:style style:family="table-column" style:parent-style-name="colspec" style:name="id1-3-2-7-1-9-1-2">
      <style:table-column-properties style:rel-column-width="80*"/>
    </style:style>
    <style:style style:family="table-column" style:parent-style-name="colspec" style:name="id1-3-2-7-1-9-1-3">
      <style:table-column-properties style:rel-column-width="10*"/>
    </style:style>
    <style:style style:family="table-column" style:parent-style-name="colspec" style:name="id1-3-2-7-1-11-1-1">
      <style:table-column-properties style:rel-column-width="10*"/>
    </style:style>
    <style:style style:family="table-column" style:parent-style-name="colspec" style:name="id1-3-2-7-1-11-1-2">
      <style:table-column-properties style:rel-column-width="80*"/>
    </style:style>
    <style:style style:family="table-column" style:parent-style-name="colspec" style:name="id1-3-2-7-1-11-1-3">
      <style:table-column-properties style:rel-column-width="10*"/>
    </style:style>
    <style:style style:family="table-column" style:parent-style-name="colspec" style:name="id1-3-2-7-1-13-1-1">
      <style:table-column-properties style:rel-column-width="10*"/>
    </style:style>
    <style:style style:family="table-column" style:parent-style-name="colspec" style:name="id1-3-2-7-1-13-1-2">
      <style:table-column-properties style:rel-column-width="80*"/>
    </style:style>
    <style:style style:family="table-column" style:parent-style-name="colspec" style:name="id1-3-2-7-1-13-1-3">
      <style:table-column-properties style:rel-column-width="10*"/>
    </style:style>
    <style:style style:family="table-column" style:parent-style-name="colspec" style:name="id1-3-2-7-1-15-1-1">
      <style:table-column-properties style:rel-column-width="10*"/>
    </style:style>
    <style:style style:family="table-column" style:parent-style-name="colspec" style:name="id1-3-2-7-1-15-1-2">
      <style:table-column-properties style:rel-column-width="80*"/>
    </style:style>
    <style:style style:family="table-column" style:parent-style-name="colspec" style:name="id1-3-2-7-1-15-1-3">
      <style:table-column-properties style:rel-column-width="10*"/>
    </style:style>
    <style:style style:family="table-column" style:parent-style-name="colspec" style:name="id1-3-2-7-1-17-1-1">
      <style:table-column-properties style:rel-column-width="10*"/>
    </style:style>
    <style:style style:family="table-column" style:parent-style-name="colspec" style:name="id1-3-2-7-1-17-1-2">
      <style:table-column-properties style:rel-column-width="80*"/>
    </style:style>
    <style:style style:family="table-column" style:parent-style-name="colspec" style:name="id1-3-2-7-1-17-1-3">
      <style:table-column-properties style:rel-column-width="10*"/>
    </style:style>
    <style:style style:family="table-column" style:parent-style-name="colspec" style:name="id1-3-2-7-1-19-1-1">
      <style:table-column-properties style:rel-column-width="10*"/>
    </style:style>
    <style:style style:family="table-column" style:parent-style-name="colspec" style:name="id1-3-2-7-1-19-1-2">
      <style:table-column-properties style:rel-column-width="80*"/>
    </style:style>
    <style:style style:family="table-column" style:parent-style-name="colspec" style:name="id1-3-2-7-1-19-1-3">
      <style:table-column-properties style:rel-column-width="10*"/>
    </style:style>
    <style:style style:family="table-column" style:parent-style-name="colspec" style:name="id1-3-2-7-1-21-1-1">
      <style:table-column-properties style:rel-column-width="10*"/>
    </style:style>
    <style:style style:family="table-column" style:parent-style-name="colspec" style:name="id1-3-2-7-1-21-1-2">
      <style:table-column-properties style:rel-column-width="80*"/>
    </style:style>
    <style:style style:family="table-column" style:parent-style-name="colspec" style:name="id1-3-2-7-1-21-1-3">
      <style:table-column-properties style:rel-column-width="10*"/>
    </style:style>
    <style:style style:family="table-column" style:parent-style-name="colspec" style:name="id1-3-2-7-1-24-1-1">
      <style:table-column-properties style:rel-column-width="10*"/>
    </style:style>
    <style:style style:family="table-column" style:parent-style-name="colspec" style:name="id1-3-2-7-1-24-1-2">
      <style:table-column-properties style:rel-column-width="80*"/>
    </style:style>
    <style:style style:family="table-column" style:parent-style-name="colspec" style:name="id1-3-2-7-1-24-1-3">
      <style:table-column-properties style:rel-column-width="10*"/>
    </style:style>
    <style:style style:family="table-column" style:parent-style-name="colspec" style:name="id1-3-2-7-1-26-1-1">
      <style:table-column-properties style:rel-column-width="10*"/>
    </style:style>
    <style:style style:family="table-column" style:parent-style-name="colspec" style:name="id1-3-2-7-1-26-1-2">
      <style:table-column-properties style:rel-column-width="80*"/>
    </style:style>
    <style:style style:family="table-column" style:parent-style-name="colspec" style:name="id1-3-2-7-1-26-1-3">
      <style:table-column-properties style:rel-column-width="10*"/>
    </style:style>
    <style:style style:family="table-column" style:parent-style-name="colspec" style:name="id1-3-2-7-1-28-1-1">
      <style:table-column-properties style:rel-column-width="10*"/>
    </style:style>
    <style:style style:family="table-column" style:parent-style-name="colspec" style:name="id1-3-2-7-1-28-1-2">
      <style:table-column-properties style:rel-column-width="80*"/>
    </style:style>
    <style:style style:family="table-column" style:parent-style-name="colspec" style:name="id1-3-2-7-1-28-1-3">
      <style:table-column-properties style:rel-column-width="10*"/>
    </style:style>
    <style:style style:family="table-column" style:parent-style-name="colspec" style:name="id1-3-2-7-1-30-1-1">
      <style:table-column-properties style:rel-column-width="10*"/>
    </style:style>
    <style:style style:family="table-column" style:parent-style-name="colspec" style:name="id1-3-2-7-1-30-1-2">
      <style:table-column-properties style:rel-column-width="80*"/>
    </style:style>
    <style:style style:family="table-column" style:parent-style-name="colspec" style:name="id1-3-2-7-1-30-1-3">
      <style:table-column-properties style:rel-column-width="10*"/>
    </style:style>
    <style:style style:family="table-column" style:parent-style-name="colspec" style:name="id1-3-2-7-1-32-1-1">
      <style:table-column-properties style:rel-column-width="10*"/>
    </style:style>
    <style:style style:family="table-column" style:parent-style-name="colspec" style:name="id1-3-2-7-1-32-1-2">
      <style:table-column-properties style:rel-column-width="80*"/>
    </style:style>
    <style:style style:family="table-column" style:parent-style-name="colspec" style:name="id1-3-2-7-1-32-1-3">
      <style:table-column-properties style:rel-column-width="10*"/>
    </style:style>
    <style:style style:family="table-column" style:parent-style-name="colspec" style:name="id1-3-2-7-1-34-1-1">
      <style:table-column-properties style:rel-column-width="10*"/>
    </style:style>
    <style:style style:family="table-column" style:parent-style-name="colspec" style:name="id1-3-2-7-1-34-1-2">
      <style:table-column-properties style:rel-column-width="80*"/>
    </style:style>
    <style:style style:family="table-column" style:parent-style-name="colspec" style:name="id1-3-2-7-1-34-1-3">
      <style:table-column-properties style:rel-column-width="10*"/>
    </style:style>
    <style:style style:family="table-column" style:parent-style-name="colspec" style:name="id1-3-2-7-1-36-1-1">
      <style:table-column-properties style:rel-column-width="10*"/>
    </style:style>
    <style:style style:family="table-column" style:parent-style-name="colspec" style:name="id1-3-2-7-1-36-1-2">
      <style:table-column-properties style:rel-column-width="80*"/>
    </style:style>
    <style:style style:family="table-column" style:parent-style-name="colspec" style:name="id1-3-2-7-1-36-1-3">
      <style:table-column-properties style:rel-column-width="10*"/>
    </style:style>
    <style:style style:family="table-column" style:parent-style-name="colspec" style:name="id1-3-2-7-1-38-1-1">
      <style:table-column-properties style:rel-column-width="10*"/>
    </style:style>
    <style:style style:family="table-column" style:parent-style-name="colspec" style:name="id1-3-2-7-1-38-1-2">
      <style:table-column-properties style:rel-column-width="80*"/>
    </style:style>
    <style:style style:family="table-column" style:parent-style-name="colspec" style:name="id1-3-2-7-1-38-1-3">
      <style:table-column-properties style:rel-column-width="10*"/>
    </style:style>
    <style:style style:family="table-column" style:parent-style-name="colspec" style:name="id1-3-2-7-1-40-1-1">
      <style:table-column-properties style:rel-column-width="10*"/>
    </style:style>
    <style:style style:family="table-column" style:parent-style-name="colspec" style:name="id1-3-2-7-1-40-1-2">
      <style:table-column-properties style:rel-column-width="80*"/>
    </style:style>
    <style:style style:family="table-column" style:parent-style-name="colspec" style:name="id1-3-2-7-1-40-1-3">
      <style:table-column-properties style:rel-column-width="10*"/>
    </style:style>
    <style:style style:family="table-column" style:parent-style-name="colspec" style:name="id1-3-2-7-1-43-1-1">
      <style:table-column-properties style:rel-column-width="10*"/>
    </style:style>
    <style:style style:family="table-column" style:parent-style-name="colspec" style:name="id1-3-2-7-1-43-1-2">
      <style:table-column-properties style:rel-column-width="80*"/>
    </style:style>
    <style:style style:family="table-column" style:parent-style-name="colspec" style:name="id1-3-2-7-1-43-1-3">
      <style:table-column-properties style:rel-column-width="10*"/>
    </style:style>
    <style:style style:family="table-column" style:parent-style-name="colspec" style:name="id1-3-2-7-1-45-1-1">
      <style:table-column-properties style:rel-column-width="10*"/>
    </style:style>
    <style:style style:family="table-column" style:parent-style-name="colspec" style:name="id1-3-2-7-1-45-1-2">
      <style:table-column-properties style:rel-column-width="80*"/>
    </style:style>
    <style:style style:family="table-column" style:parent-style-name="colspec" style:name="id1-3-2-7-1-45-1-3">
      <style:table-column-properties style:rel-column-width="10*"/>
    </style:style>
    <style:style style:family="table-column" style:parent-style-name="colspec" style:name="id1-3-2-7-1-47-1-1">
      <style:table-column-properties style:rel-column-width="10*"/>
    </style:style>
    <style:style style:family="table-column" style:parent-style-name="colspec" style:name="id1-3-2-7-1-47-1-2">
      <style:table-column-properties style:rel-column-width="80*"/>
    </style:style>
    <style:style style:family="table-column" style:parent-style-name="colspec" style:name="id1-3-2-7-1-47-1-3">
      <style:table-column-properties style:rel-column-width="10*"/>
    </style:style>
    <style:style style:family="table-column" style:parent-style-name="colspec" style:name="id1-3-2-7-1-49-1-1">
      <style:table-column-properties style:rel-column-width="10*"/>
    </style:style>
    <style:style style:family="table-column" style:parent-style-name="colspec" style:name="id1-3-2-7-1-49-1-2">
      <style:table-column-properties style:rel-column-width="80*"/>
    </style:style>
    <style:style style:family="table-column" style:parent-style-name="colspec" style:name="id1-3-2-7-1-49-1-3">
      <style:table-column-properties style:rel-column-width="10*"/>
    </style:style>
    <style:style style:family="table-column" style:parent-style-name="colspec" style:name="id1-3-2-7-1-51-1-1">
      <style:table-column-properties style:rel-column-width="10*"/>
    </style:style>
    <style:style style:family="table-column" style:parent-style-name="colspec" style:name="id1-3-2-7-1-51-1-2">
      <style:table-column-properties style:rel-column-width="80*"/>
    </style:style>
    <style:style style:family="table-column" style:parent-style-name="colspec" style:name="id1-3-2-7-1-51-1-3">
      <style:table-column-properties style:rel-column-width="10*"/>
    </style:style>
    <style:style style:family="table-column" style:parent-style-name="colspec" style:name="id1-3-2-7-1-53-1-1">
      <style:table-column-properties style:rel-column-width="10*"/>
    </style:style>
    <style:style style:family="table-column" style:parent-style-name="colspec" style:name="id1-3-2-7-1-53-1-2">
      <style:table-column-properties style:rel-column-width="80*"/>
    </style:style>
    <style:style style:family="table-column" style:parent-style-name="colspec" style:name="id1-3-2-7-1-53-1-3">
      <style:table-column-properties style:rel-column-width="1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bij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afgifte van verklaringen van onvermogen;</text:p>
              </text:list-item>
              <text:list-item text:style-override="id1-3-2-2-4-3-2">
                <text:number>b.</text:number>
                <text:p text:style-name="al">verzoeken om ontheffing, vrijstelling of teruggaaf van plaatselijke belastingen;</text:p>
              </text:list-item>
              <text:list-item text:style-override="id1-3-2-2-4-3-3">
                <text:number>c.</text:number>
                <text:p text:style-name="al">diensten waarvan de kosten krachtens afdeling 6.4 van de Wet ruimtelijke ordening (exploitatieovereenkomst) zijn of worden verhaald;</text:p>
              </text:list-item>
              <text:list-item text:style-override="id1-3-2-2-4-3-4">
                <text:number>d.</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noodzakelijk zijn als gevolg van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 1.</text:number>
                <text:p text:style-name="al">De Legesverorden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 </text:span>
            <text:span text:style-name="achternaam">Bouwmeester</text:span>
          </text:span></text:p>
            <text:p><text:span text:style-name="functie">voorzitter</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name="artikel_id1-3-2-7-1" text:style-name="artikel">
            <text:p text:style-name="artikel_kop_titel">Tarieventabel, behorende bij de Legesverordening 2019</text:p>
            <text:p text:style-name="tussenkopvet">gemeente Leusden</text:p>
            <text:p text:style-name="tussenkopvet">Titel 1 Algemene dienstverlening</text:p>
            <text:p text:style-name="tussenkopvet">Hoofdstuk 1 Burgerlijke stand </text:p>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geregistreerd partnerschap/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het sluiten van een geregistreerd partnerschap of een omzetting met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1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overige tijdstippen als bedoeld bij onderdeel 1.1.1.1</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om 9.30 en 9.45 uur niet zijnde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eenvoudige plechtigheid, tijdens kantooruren volgens afspraak, in het gemeentehuis, zonder toespraak </text:p>
                  </table:table-cell>
                  <table:table-cell table:style-name="entry" table:number-rows-spanned="1" table:number-columns-spanned="1">
                    <text:p text:style-name="table_al"/>
                    <text:p text:style-name="table_al">€ 159,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aan de balie in het gemeentehuis </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 </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ter beschikking stellen van gemeenteambtenaren als getuige bij het voltrekken van een huwelijk of het sluiten van een geregistreerd partnerschap, per ter beschikking gestelde gemeenteambtenaar</text:p>
                  </table:table-cell>
                  <table:table-cell table:style-name="entry" table:number-rows-spanned="1" table:number-columns-spanned="1">
                    <text:p text:style-name="table_al"/>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benoemen en laten beëdigen bij de rechtbank van een eenmalige buitengewoon ambtenaar van de burgerlijke stand (inclusief de dienstverlening en instructie door een gemeentelijk babs) </text:p>
                  </table:table-cell>
                  <table:table-cell table:style-name="entry" table:number-rows-spanned="1" table:number-columns-spanned="1">
                    <text:p text:style-name="table_al"/>
                    <text:p text:style-name="table_al">€ 47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verstrekken van een trouwboekje/partnerschapsboekje of duplicaat hiervan, in een normale uitvoer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trouwboekje/partnerschapsboekje of duplicaat hiervan, in een lederen uitvoering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kalligraferen van het huwelijk/partnerschap in het trouwboekje/partnerschapsboekje </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gekalligrafeerd bijschrijven van een kind in het trouwboekje/partnerschapsboekje </text:p>
                  </table:table-cell>
                  <table:table-cell table:style-name="entry" table:number-rows-spanned="1" table:number-columns-spanned="1">
                    <text:p text:style-name="table_al">€ 9,55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text:p text:style-name="table_al">€ 158,25</text:p>
                  </table:table-cell>
                </table:table-row>
              </table:table>
              <text:p text:style-name="table_bottom"/>
            </text:section>
            <text:p text:style-name="tussenkopvet">Hoofdstuk 2 Reisdocumenten</text:p>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ext:p text:style-name="table_al">18 jaar nog niet heeft bereikt</text:p>
                  </table:table-cell>
                  <table:table-cell table:style-name="entry" table:number-rows-spanned="1" table:number-columns-spanned="1">
                    <text:p text:style-name="table_al"/>
                    <text:p text:style-name="table_al">€ 29,6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spoedlevering) van een in de onderdelen 1.2.1 tot en met 1.2.5 genoemd document, worden de in die onderdelen genoemde leges vermeerderd met een bedrag van </text:p>
                  </table:table-cell>
                  <table:table-cell table:style-name="entry" table:number-rows-spanned="1" table:number-columns-spanned="1">
                    <text:p text:style-name="table_al"/>
                    <text:p text:style-name="table_al">€ 48,60</text:p>
                  </table:table-cell>
                </table:table-row>
              </table:table>
              <text:p text:style-name="table_bottom"/>
            </text:section>
            <text:p text:style-name="tussenkopvet">Hoofdstuk 3 Rijbewijzen</text:p>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8</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7-1-11" text:style-name="table">
              <text:p text:style-name="table_top"/>
              <table:table table:style-name="tgroup">
                <table:table-column table:style-name="id1-3-2-7-1-11-1-1"/>
                <table:table-column table:style-name="id1-3-2-7-1-11-1-2"/>
                <table:table-column table:style-name="id1-3-2-7-1-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onderdeel wordt onder één verstrekking verstaan één of meer gegevens omtrent één persoon waarvoor de basisregistratie personen moet worden geraadpleegd, dan wel één of meer gegevens omtrent ee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het in behandeling nemen van een aanvraag 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afsluiten van een abonnement tot het verstrekken van gegevens gedurende de periode van één jaar</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0 tot 25 vers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5 tot 100 verstrekking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tot 200 verstrekkingen</text:p>
                  </table:table-cell>
                  <table:table-cell table:style-name="entry" table:number-rows-spanned="1" table:number-columns-spanned="1">
                    <text:p text:style-name="table_al">€ 5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 volgend honderdtal</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strekken van een afschrift van de persoonslijs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3,30</text:p>
                  </table:table-cell>
                </table:table-row>
              </table:table>
              <text:p text:style-name="table_bottom"/>
            </text:section>
            <text:p text:style-name="tussenkopvet">Hoofdstuk 5 Overige publiekszaken</text:p>
            <text:section text:name="table_id1-3-2-7-1-13" text:style-name="table">
              <text:p text:style-name="table_top"/>
              <table:table table:style-name="tgroup">
                <table:table-column table:style-name="id1-3-2-7-1-13-1-1"/>
                <table:table-column table:style-name="id1-3-2-7-1-13-1-2"/>
                <table:table-column table:style-name="id1-3-2-7-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alisatie en overige verkla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legalisatie van een handtekening </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waarmerking van een origineel officieel document door de gemeente afge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afgeven van een vergunning of een ontheffing op grond van de Parkeerverordening 1998</text:p>
                  </table:table-cell>
                  <table:table-cell table:style-name="entry" table:number-rows-spanned="1" table:number-columns-spanned="1">
                    <text:p text:style-name="table_al">€ 19,30</text:p>
                  </table:table-cell>
                </table:table-row>
              </table:table>
              <text:p text:style-name="table_bottom"/>
            </text:section>
            <text:p text:style-name="tussenkopvet">Hoofdstuk 6 Algemene en juridische zaken</text:p>
            <text:section text:name="table_id1-3-2-7-1-15" text:style-name="table">
              <text:p text:style-name="table_top"/>
              <table:table table:style-name="tgroup">
                <table:table-column table:style-name="id1-3-2-7-1-15-1-1"/>
                <table:table-column table:style-name="id1-3-2-7-1-15-1-2"/>
                <table:table-column table:style-name="id1-3-2-7-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Plaatselijke Verordening (AP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entry" table:number-rows-spanned="1" table:number-columns-spanned="1">
                    <text:p text:style-name="table_al"/>
                    <text:p text:style-name="table_al">€ 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llect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ergunning voor een collecte als bedoeld in artikel 5:13 van de APV</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Indien de collectevergunning onderdeel uitmaakt van een evenementen- vergunning, wordt het tarief van onderdeel 1.6.1.2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vergunning voor een standplaats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drie dagen of meer, doch minder dan twaalf dagen</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twaalf dagen of meer, doch niet langer dan één jaar</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ontheffing geluidshinder als bedoeld in artikel 4:6 van de APV</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 de 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vergunning als bedoeld in artikel 3 van de Wet op de Kansspelen (loterijvergunning e.d.)</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vergunning als bedoeld in artikel 28 van de Wet op de Kansspelen (prijsvraagvergunning)</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aanwezigheidsvergunning als bedoeld in artikel 30b van de Wet op de Kansspelen en artikel 2:29 en 2:30 van de APV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2.3.2</text:p>
                  </table:table-cell>
                  <table:table-cell table:style-name="entry" table:number-rows-spanned="1" table:number-columns-spanned="1">
                    <text:p text:style-name="table_al">voor onbepaalde tijd, voor twee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2.3.2.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4.1</text:p>
                  </table:table-cell>
                  <table:table-cell table:style-name="entry" table:number-rows-spanned="1" table:number-columns-spanned="1">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130,00</text:p>
                  </table:table-cell>
                </table:table-row>
                <table:table-row table:style-name="row">
                  <table:table-cell table:style-name="entry" table:number-rows-spanned="1" table:number-columns-spanned="1">
                    <text:p text:style-name="table_al">1.6.2.4.2</text:p>
                  </table:table-cell>
                  <table:table-cell table:style-name="entry" table:number-rows-spanned="1" table:number-columns-spanned="1">
                    <text:p text:style-name="table_al">een aanvraag tot wijziging van de exploitatievergunning als bedoeld in onderdeel 1.6.3.4.1</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wet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verklaring van geen bezwaar voor het doen opstijgen van een luchtvaartuig zoals bedoeld in de Regeling Toezich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voor meerdere aaneengesloten dagen</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enbaarheid van Bes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strekken van kopieën van documenten op grond van artikel 7, eerste lid, onder a, van de Wet Openbaarheid van Bestuur worden leges geheven. De tariefstelling voor de kopieën is overeenkomstig onderdeel 1.9.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worden leges geheven. Het tarief bedraagt per pagina van het uittreksel of van de samenvatting</text:p>
                  </table:table-cell>
                  <table:table-cell table:style-name="entry" table:number-rows-spanned="1" table:number-columns-spanned="1">
                    <text:p text:style-name="table_al"/>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text:p text:style-name="table_al">€ 10,80</text:p>
                  </table:table-cell>
                </table:table-row>
              </table:table>
              <text:p text:style-name="table_bottom"/>
            </text:section>
            <text:p text:style-name="tussenkopvet">Hoofdstuk 7 Telecommunicatie</text:p>
            <text:section text:name="table_id1-3-2-7-1-17" text:style-name="table">
              <text:p text:style-name="table_top"/>
              <table:table table:style-name="tgroup">
                <table:table-column table:style-name="id1-3-2-7-1-17-1-1"/>
                <table:table-column table:style-name="id1-3-2-7-1-17-1-2"/>
                <table:table-column table:style-name="id1-3-2-7-1-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lecommunicatiewet en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de Leidingenverordening en Telecomverordening van de gemeente Leusd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en met 25 meter</text:p>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26 meter tot en met 250 mete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af 251 meter</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in 1.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text:p text:style-name="table_al">€ 76,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text:p text:style-name="table_al">€ 42,5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5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8 Verkeer en vervoer</text:p>
            <text:section text:name="table_id1-3-2-7-1-19" text:style-name="table">
              <text:p text:style-name="table_top"/>
              <table:table table:style-name="tgroup">
                <table:table-column table:style-name="id1-3-2-7-1-19-1-1"/>
                <table:table-column table:style-name="id1-3-2-7-1-19-1-2"/>
                <table:table-column table:style-name="id1-3-2-7-1-1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lenen van een gehandicaptenparkeerkaart als bedoeld in artikel 49 van het Besluit administratieve bepalingen inzake het wegverkeer </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text:p text:style-name="table_al">€ 43,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271,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63,30</text:p>
                  </table:table-cell>
                </table:table-row>
              </table:table>
              <text:p text:style-name="table_bottom"/>
            </text:section>
            <text:p text:style-name="tussenkopvet">Hoofdstuk 9 Diversen</text:p>
            <text:section text:name="table_id1-3-2-7-1-21" text:style-name="table">
              <text:p text:style-name="table_top"/>
              <table:table table:style-name="tgroup">
                <table:table-column table:style-name="id1-3-2-7-1-21-1-1"/>
                <table:table-column table:style-name="id1-3-2-7-1-21-1-2"/>
                <table:table-column table:style-name="id1-3-2-7-1-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vaardigen en afg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gewaarmerkte afschriften of uittreksels van stukken, voor zover daarvoor niet elders in de tabel of in een andere wettelijke regeling een tarief is opgenomen, per pagina of gedeelte daarvan</text:p>
                  </table:table-cell>
                  <table:table-cell table:style-name="entry" table:number-rows-spanned="1" table:number-columns-spanned="1">
                    <text:p text:style-name="table_al"/>
                    <text:p text:style-name="table_al">€ 5,6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 door middel van fotokopie, per exempl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9.1.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1.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1.2.6</text:p>
                  </table:table-cell>
                  <table:table-cell table:style-name="entry" table:number-rows-spanned="1" table:number-columns-spanned="1">
                    <text:p text:style-name="table_al">en voor zover van toepassing te vermeerderen met voor verleende hulp voor raadpleging van het gemeentearchief, per kwartier of gedeelte daarvan</text:p>
                  </table:table-cell>
                  <table:table-cell table:style-name="entry" table:number-rows-spanned="1" table:number-columns-spanned="1">
                    <text:p text:style-name="table_al"/>
                    <text:p text:style-name="table_al">€ 1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text:p text:style-name="table_al">€ 45,5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text:p>
                    <text:p text:style-name="table_al">€ 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Digitale 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1">
                    <text:p text:style-name="table_al"/>
                    <text:p text:style-name="table_al">€ 5,1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1">
                    <text:p text:style-name="table_al"/>
                    <text:p text:style-name="table_al">€ 17,9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e gemeentelijke 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en bestemmingsplan bestaande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ongekleurde kaarten met voorschriften en toelichting</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gekleurde kaarten met voorschriften en toelichting</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 afwijking van 1.9.3.1.2 bedraagt het tarief van de kaarten bestemmingsplan buitengebied met voorschriften en toelichting</text:p>
                  </table:table-cell>
                  <table:table-cell table:style-name="entry" table:number-rows-spanned="1" table:number-columns-spanned="1">
                    <text:p text:style-name="table_al"/>
                    <text:p text:style-name="table_al">€ 13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 aanvraag doen van nasporingen, ongeacht het resultaat, in de in het gemeentearchief berustende stukken door of met bijstand van een ambtenaar, per kwartier of gedeelte daarvan</text:p>
                  </table:table-cell>
                  <table:table-cell table:style-name="entry" table:number-rows-spanned="1" table:number-columns-spanned="1">
                    <text:p text:style-name="table_al"/>
                    <text:p text:style-name="table_al">€ 17,9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7-1-24" text:style-name="table">
              <text:p text:style-name="table_top"/>
              <table:table table:style-name="tgroup">
                <table:table-column table:style-name="id1-3-2-7-1-24-1-1"/>
                <table:table-column table:style-name="id1-3-2-7-1-24-1-2"/>
                <table:table-column table:style-name="id1-3-2-7-1-2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aanlegkosten, de omzetbelasting daarin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r: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7-1-26" text:style-name="table">
              <text:p text:style-name="table_top"/>
              <table:table table:style-name="tgroup">
                <table:table-column table:style-name="id1-3-2-7-1-26-1-1"/>
                <table:table-column table:style-name="id1-3-2-7-1-26-1-2"/>
                <table:table-column table:style-name="id1-3-2-7-1-26-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text:p>
                    <text:p text:style-name="table_al">over de bouwkosten zoals die bij een daadwerkelijke aanvraag zouden zijn vastgesteld, met een minimum van:</text:p>
                    <text:p text:style-name="table_al">en een maximum van:</text:p>
                  </table:table-cell>
                  <table:table-cell table:style-name="entry" table:number-rows-spanned="1" table:number-columns-spanned="1">
                    <text:p text:style-name="table_al"/>
                    <text:p text:style-name="table_al">0,15%</text:p>
                    <text:p text:style-name="table_al"/>
                    <text:p text:style-name="table_al">€ 150,00</text:p>
                    <text:p text:style-name="table_al">€ 1.0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beoordeling op hoofdlijnen (haalbaarheidstoets) van een bouwinitiatief dat in strijd is met het bestemmingsplan</text:p>
                  </table:table-cell>
                  <table:table-cell table:style-name="entry" table:number-rows-spanned="1" table:number-columns-spanned="1">
                    <text:p text:style-name="table_al"/>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ij onderdeel 2.2.1.2 bedoelde bouwinitiatief na beoordeling vergunningsvrij blijkt te zijn dan bedragen de leges geen € 1.000 maar</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ar het oordeel van het college van burgemeester en wethouders, een stedenbouwkundig advies en 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text:p text:style-name="table_al"/>
                    <text:p text:style-name="table_al">€ 1.000,00</text:p>
                  </table:table-cell>
                </table:table-row>
              </table:table>
              <text:p text:style-name="table_bottom"/>
            </text:section>
            <text:p text:style-name="tussenkopvet">Hoofdstuk 3 Omgevingsvergunning</text:p>
            <text:section text:name="table_id1-3-2-7-1-28" text:style-name="table">
              <text:p text:style-name="table_top"/>
              <table:table table:style-name="tgroup">
                <table:table-column table:style-name="id1-3-2-7-1-28-1-1"/>
                <table:table-column table:style-name="id1-3-2-7-1-28-1-2"/>
                <table:table-column table:style-name="id1-3-2-7-1-2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e onder 2.3.1 berekende leges worden naar bened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8,8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2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675,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22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537,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537,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Bij een buitenplanse afwijking als bedoeld in onderdeel 2.3.3.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text:p text:style-name="table_al"/>
                    <text:p text:style-name="table_al"/>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8,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675,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22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1,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671,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671,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71,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Bij een buitenplanse afwijking als bedoeld in onderdeel 2.3.4.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text:p text:style-name="table_al"/>
                    <text:p text:style-name="table_al"/>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
                        <text:span text:style-name="nadrukvet">Activiteiten met betrekking tot monumenten of beschermde stads- of dorpsgezich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2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2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
                        <text:span text:style-name="nadrukvet">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Leusde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9,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edenbouwkundig en/of landschappelijk 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text:p text:style-name="table_al"/>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Werkzaamheden en advisering voor Vrom defensie-inrich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7-1-30" text:style-name="table">
              <text:p text:style-name="table_top"/>
              <table:table table:style-name="tgroup">
                <table:table-column table:style-name="id1-3-2-7-1-30-1-1"/>
                <table:table-column table:style-name="id1-3-2-7-1-30-1-2"/>
                <table:table-column table:style-name="id1-3-2-7-1-3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7-1-32" text:style-name="table">
              <text:p text:style-name="table_top"/>
              <table:table table:style-name="tgroup">
                <table:table-column table:style-name="id1-3-2-7-1-32-1-1"/>
                <table:table-column table:style-name="id1-3-2-7-1-32-1-2"/>
                <table:table-column table:style-name="id1-3-2-7-1-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3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reguliere procedure) wordt ingetrokken na 3 weken en binnen 7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uitgebreide procedure) wordt ingetrokken na 3 weken en binnen 25 weken na het in behandeling nemen ervan</text:p>
                    <text:p text:style-name="table_al"> 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ext:p text:style-name="table_al">De teruggaaf bedraagt </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de ambitie in de Duurzaamheidsagenda om het energieneutraal bouwen en renoveren te versn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activiteiten als bedoeld in de onderdelen 2.3.1 en 2.3.3 bestaat aanspraak op teruggaaf van een deel van de leges wanneer de aanvrager aantoont dat er energieneutraal is gebouwd of gerenoveerd. Dit kan bijvoorbeeld door het overleggen van een bevestiging van het verwijderen van de gasaansluiting of door een aangepast energiecontra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uwbou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De teruggaaf bedraagt</text:p>
                    <text:p text:style-name="table_al">van de op grond van die onderdelen voor de betreffende activiteit verschuldigde leges in geval van nieuwbouw van een woning die met een EPC (energieprestatiecoëfficiënt) van 0 of lager en zonder gasaansluiting wordt gerealisee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woningbouwproject in geval van nieuwbouw van een woningbouwproject waarbij woningen met een EPC van 0 of lager en zonder gasaansluiting worden gerealisee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in geval van nieuwbouw van een bedrijfsgebouw dat met een EPC van 0 of lager en zonder gasaansluiting wordt gerealiseerd.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nov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De teruggaaf bedraagt</text:p>
                    <text:p text:style-name="table_al">van de op grond van die onderdelen voor de betreffende activiteit verschuldigde leges in geval van renovatie van een bestaande woning zodat er geen gasaansluiting meer aanwezig is in de wo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project in geval van renovatie van een complex woningen waarbij woningen zonder gasaansluiting worden gerealiseer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Onder ‘woningbouwproject’ of ‘renovatie van een complex woningen’ wordt voor de toepassing van de onderdelen 2.5.4.2 en 2.5.4.5 verstaan: een bouwplan of ontwikkeling die in het kader van deze onderdelen als een eenheid moet worden beschouwd, gelet op de bouwkundige en perceelsindeling, het opdrachtgeverschap, de eigendom, functie(s), bedoeling en het karakter van het (ver)bouwplan. Verschillende omgevingsvergunningen of aanvragen voor omgevingsvergunning kunnen deel uitmaken van één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in geval van sanering van asbestdaken ter versnelling van de duurzaam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sloopactiviteiten als bedoeld in onderdeel 2.3.7 bestaat aanspraak op teruggaaf van leges indien de sloopactiviteiten (tevens) de sanering van een of meerdere asbestdaken betreffen. De teruggaaf bedraagt </text:p>
                    <text:p text:style-name="table_al">van de op grond van dit onderdeel voor de betreffende activiteit verschuldigde leges</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de onderdelen 2.5.4.1 tot en met 2.5.4.6 en in onderdeel 2.5.5 opgenomen verminderingen zijn uitsluitend van toepassing op aanvragen voor omgevingsvergunningen die in de periode van 1 januari 2018 tot en met 31 december 2020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tussenkopvet">Hoofdstuk 6 Intrekking omgevingsvergunning</text:p>
            <text:section text:name="table_id1-3-2-7-1-34" text:style-name="table">
              <text:p text:style-name="table_top"/>
              <table:table table:style-name="tgroup">
                <table:table-column table:style-name="id1-3-2-7-1-34-1-1"/>
                <table:table-column table:style-name="id1-3-2-7-1-34-1-2"/>
                <table:table-column table:style-name="id1-3-2-7-1-3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tussenkopvet">Hoofdstuk 7 Wijziging omgevingsvergunning als gevolg van wijziging project </text:p>
            <text:section text:name="table_id1-3-2-7-1-36" text:style-name="table">
              <text:p text:style-name="table_top"/>
              <table:table table:style-name="tgroup">
                <table:table-column table:style-name="id1-3-2-7-1-36-1-1"/>
                <table:table-column table:style-name="id1-3-2-7-1-36-1-2"/>
                <table:table-column table:style-name="id1-3-2-7-1-3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6,80</text:p>
                  </table:table-cell>
                </table:table-row>
              </table:table>
              <text:p text:style-name="table_bottom"/>
            </text:section>
            <text:p text:style-name="tussenkopvet">Hoofdstuk 8 Bestemmingswijzigingen zonder activiteiten</text:p>
            <text:section text:name="table_id1-3-2-7-1-38" text:style-name="table">
              <text:p text:style-name="table_top"/>
              <table:table table:style-name="tgroup">
                <table:table-column table:style-name="id1-3-2-7-1-38-1-1"/>
                <table:table-column table:style-name="id1-3-2-7-1-38-1-2"/>
                <table:table-column table:style-name="id1-3-2-7-1-38-1-3"/>
                <table:table-row table:style-name="row">
                  <table:table-cell table:style-name="entry" table:number-rows-spanned="1" table:number-columns-spanned="1">
                    <text:p text:style-name="table_al">2.8.1</text:p>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22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22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entry" table:number-rows-spanned="1" table:number-columns-spanned="1">
                    <text:p text:style-name="table_al"/>
                    <text:p text:style-name="table_al">€ 1.000,00</text:p>
                  </table:table-cell>
                </table:table-row>
              </table:table>
              <text:p text:style-name="table_bottom"/>
            </text:section>
            <text:p text:style-name="tussenkopvet">Hoofdstuk 9 In deze titel niet benoemde beschikking</text:p>
            <text:section text:name="table_id1-3-2-7-1-40" text:style-name="table">
              <text:p text:style-name="table_top"/>
              <table:table table:style-name="tgroup">
                <table:table-column table:style-name="id1-3-2-7-1-40-1-1"/>
                <table:table-column table:style-name="id1-3-2-7-1-40-1-2"/>
                <table:table-column table:style-name="id1-3-2-7-1-4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5,50</text:p>
                  </table:table-cell>
                </table:table-row>
              </table:table>
              <text:p text:style-name="table_bottom"/>
            </text:section>
            <text:p text:style-name="tussenkopvet">Titel 3 Dienstverlening vallend onder de Europese Dienstenrichtlijn</text:p>
            <text:p text:style-name="tussenkopvet">Hoofdstuk 1 Horeca</text:p>
            <text:section text:name="table_id1-3-2-7-1-43" text:style-name="table">
              <text:p text:style-name="table_top"/>
              <table:table table:style-name="tgroup">
                <table:table-column table:style-name="id1-3-2-7-1-43-1-1"/>
                <table:table-column table:style-name="id1-3-2-7-1-43-1-2"/>
                <table:table-column table:style-name="id1-3-2-7-1-4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Drank en Horecawet </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het aanhangsel als bedoeld in artikel 30a, tweede lid, van de Drank en Horecawet betreffende het bijschrijven van een persoon als leidinggevende</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als bedoeld in artikel 4, vierde lid, van de Drank- en Horecawet</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exploitatievergunning zoals bedoeld in artikel 2:1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inrichtingen die vallen onder de Drank en Horecawe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292,4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terras omvat</text:p>
                  </table:table-cell>
                  <table:table-cell table:style-name="entry" table:number-rows-spanned="1" table:number-columns-spanned="1">
                    <text:p text:style-name="table_al"/>
                    <text:p text:style-name="table_al">€ 61,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aanvraag betreft om af te wijken van het algemeen geldende sluitingsuur </text:p>
                  </table:table-cell>
                  <table:table-cell table:style-name="entry" table:number-rows-spanned="1" table:number-columns-spanned="1">
                    <text:p text:style-name="table_al"/>
                    <text:p text:style-name="table_al">€ 61,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tarief bedraagt voor het in behandeling nemen van een aanvraag tot het wijzigen van een exploitatievergunning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1</text:p>
                  </table:table-cell>
                  <table:table-cell table:style-name="entry" table:number-rows-spanned="1" table:number-columns-spanned="1">
                    <text:p text:style-name="table_al">een terra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1.2.5.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1.2.5.3</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reeds vrijstelling is verleend van het verbod tot het exploiteren van een horecabedrijf zonder vergunning, bedraagt het tarief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1</text:p>
                  </table:table-cell>
                  <table:table-cell table:style-name="entry" table:number-rows-spanned="1" table:number-columns-spanned="1">
                    <text:p text:style-name="table_al">het toevoegen van een bij dit horecabedrijf behorend terra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1.2.6.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aanvraag als bedoeld in de onderdelen 3.1.1 en 3.1.2 wordt ingediend via het Ondernemingsdossier, bedraagt het tarief </text:p>
                    <text:p text:style-name="table_al">van de op grond van dat onderdeel verschuldigde leges </text:p>
                  </table:table-cell>
                  <table:table-cell table:style-name="entry" table:number-rows-spanned="1" table:number-columns-spanned="1">
                    <text:p text:style-name="table_al"/>
                    <text:p text:style-name="table_al">90%</text:p>
                  </table:table-cell>
                </table:table-row>
              </table:table>
              <text:p text:style-name="table_bottom"/>
            </text:section>
            <text:p text:style-name="tussenkopvet">Hoofdstuk 2 Prostitutiebedrijven</text:p>
            <text:section text:name="table_id1-3-2-7-1-45" text:style-name="table">
              <text:p text:style-name="table_top"/>
              <table:table table:style-name="tgroup">
                <table:table-column table:style-name="id1-3-2-7-1-45-1-1"/>
                <table:table-column table:style-name="id1-3-2-7-1-45-1-2"/>
                <table:table-column table:style-name="id1-3-2-7-1-45-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PV</text:p>
                  </table:table-cell>
                  <table:table-cell table:style-name="entry" table:number-rows-spanned="1" table:number-columns-spanned="1">
                    <text:p text:style-name="table_al">€ 153,00</text:p>
                  </table:table-cell>
                </table:table-row>
              </table:table>
              <text:p text:style-name="table_bottom"/>
            </text:section>
            <text:p text:style-name="tussenkopvet">Hoofdstuk 3 Evenementen</text:p>
            <text:section text:name="table_id1-3-2-7-1-47" text:style-name="table">
              <text:p text:style-name="table_top"/>
              <table:table table:style-name="tgroup">
                <table:table-column table:style-name="id1-3-2-7-1-47-1-1"/>
                <table:table-column table:style-name="id1-3-2-7-1-47-1-2"/>
                <table:table-column table:style-name="id1-3-2-7-1-4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klein evenement vallend onder risicocategorie A, zoals bedoeld in artikel 2:25 lid 6a van de APV waarbij (schriftelijke) instemming van de lokale hulpdiensten voldoende is </text:p>
                  </table:table-cell>
                  <table:table-cell table:style-name="entry" table:number-rows-spanned="1" table:number-columns-spanned="1">
                    <text:p text:style-name="table_al"/>
                    <text:p text:style-name="table_al">€ 45,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middelgroot evenement vallend onder de risicocategorie A, zoals bedoeld in artikel 2:25 lid 6a van de APV en waarbij bespreking met de hulpdiensten in het BPG-overleg noodzakelijk is of een calamiteitenplan opgesteld moet worden</text:p>
                  </table:table-cell>
                  <table:table-cell table:style-name="entry" table:number-rows-spanned="1" table:number-columns-spanned="1">
                    <text:p text:style-name="table_al"/>
                    <text:p text:style-name="table_al">€ 89,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vallend onder de risicocategorie B zoals bedoeld in artikel 2:25 lid 6b van de APV</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1">
                    <text:p text:style-name="table_al">een evenement vallend onder de risicocategorie C zoals bedoeld in artikel 2:25 lid 6c van de APV</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een herdenkingsplechtigheid, een niet-commercieel evenement in het kader van een nationale feestdag of landelijk activiteit, of een evenement waarvan de opbrengst ten goede komt aan enig ideëel doel, ongeacht de van toepassing zijnde risicocategorie</text:p>
                  </table:table-cell>
                  <table:table-cell table:style-name="entry" table:number-rows-spanned="1" table:number-columns-spanned="1">
                    <text:p text:style-name="table_al"/>
                    <text:p text:style-name="table_al">€ 2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betrekking heeft op een evenement als bedoeld in onderdeel 3.3.1.1 t/m 3.3.1.4, dat gedurende twee of meerdere aaneengesloten dagen gehouden wordt, bedraagt het tarief</text:p>
                    <text:p text:style-name="table_al">op basis van de van toepassing zijnde risicocategorie</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betrekking heeft op een meerjarige vergunning voor een evenement als bedoeld in onderdeel 3.3.1.1 t/m 3.3.1.3, bedraagt het tarief</text:p>
                    <text:p text:style-name="table_al">van de op basis van de van toepassing zijnde risicocategorie verschuldigde leges</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aanvraag betrekking heeft op een jaarvergunning voor meerdere evenementen als bedoeld in onderdeel 3.3.1.1, bedraagt het tarief</text:p>
                    <text:p text:style-name="table_al">van de op grond van dat onderdeel verschuldigde leges </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nverminderd het bepaalde in onderdeel 3.3.1 bedraagt het tarief</text:p>
                    <text:p text:style-name="table_al">indien de in dat onderdeel bedoelde aanvraag niet wordt ingediend voor de daarvoor geldende termijn als bedoeld in artikel 2:25 lid 7 van de APV,</text:p>
                    <text:p text:style-name="table_al">van de op basis van de van toepassing zijnde risicocategorie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PV </text:p>
                  </table:table-cell>
                  <table:table-cell table:style-name="entry" table:number-rows-spanned="1" table:number-columns-spanned="1">
                    <text:p text:style-name="table_al"/>
                    <text:p text:style-name="table_al">€ 45,50</text:p>
                  </table:table-cell>
                </table:table-row>
              </table:table>
              <text:p text:style-name="table_bottom"/>
            </text:section>
            <text:p text:style-name="tussenkopvet">Hoofdstuk 4 Kinderopvang</text:p>
            <text:section text:name="table_id1-3-2-7-1-49" text:style-name="table">
              <text:p text:style-name="table_top"/>
              <table:table table:style-name="tgroup">
                <table:table-column table:style-name="id1-3-2-7-1-49-1-1"/>
                <table:table-column table:style-name="id1-3-2-7-1-49-1-2"/>
                <table:table-column table:style-name="id1-3-2-7-1-4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of buitenschoolse opvang) of gastouderbureau als bedoeld in de Wet kinderopvang en kwaliteitseisen peuterspeelzalen</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de Wet kinderopvang en kwaliteitseisen peuterspeelzalen</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de Wet kinderopvang en kwaliteitseisen peuterspeelzalen</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en 3.4.1.3 bedoelde aanvraag wordt ingetrokken binnen een termijn van twee weken na het in behandeling nemen ervan, bedraagt de teruggaaf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text:p>
                    <text:p text:style-name="table_al">van de op grond van dit onderdeel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
              <text:p text:style-name="table_bottom"/>
            </text:section>
            <text:p text:style-name="tussenkopvet">Hoofdstuk 5 Winkeltijdenwet</text:p>
            <text:section text:name="table_id1-3-2-7-1-51" text:style-name="table">
              <text:p text:style-name="table_top"/>
              <table:table table:style-name="tgroup">
                <table:table-column table:style-name="id1-3-2-7-1-51-1-1"/>
                <table:table-column table:style-name="id1-3-2-7-1-51-1-2"/>
                <table:table-column table:style-name="id1-3-2-7-1-5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29,70</text:p>
                  </table:table-cell>
                </table:table-row>
              </table:table>
              <text:p text:style-name="table_bottom"/>
            </text:section>
            <text:p text:style-name="tussenkopvet">Hoofdstuk 6 In deze titel niet benoemde vergunning, ontheffing of andere beschikking</text:p>
            <text:section text:name="table_id1-3-2-7-1-53" text:style-name="table">
              <text:p text:style-name="table_top"/>
              <table:table table:style-name="tgroup">
                <table:table-column table:style-name="id1-3-2-7-1-53-1-1"/>
                <table:table-column table:style-name="id1-3-2-7-1-53-1-2"/>
                <table:table-column table:style-name="id1-3-2-7-1-5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5,5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7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733</meta:user-defined>
    <meta:user-defined meta:name="OVERHEIDop.GmbID/DC.identifier">gmb-2018-262733</meta:user-defined>
    <meta:user-defined meta:name="OVERHEID.TaxonomieBeleidsagenda/OVERHEID.category">Financiën | Organisatie en beleid</meta:user-defined>
    <meta:user-defined meta:name="OVERHEID.Gemeente/DC.spatial">Leusden</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Wijziging van de Paspoortwet in verband met onder meer de status van de Nederlandse identiteitskaart;1.0:c:BWBR0034694&amp;g=2014-03-09</meta:user-defined>
    <meta:user-defined meta:name="OVERHEIDop.referentienummer">L193337 </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24_1</meta:user-defined>
    <meta:user-defined meta:name="OVERHEIDop.versieInformatie"/>
  </office:meta>
</office:document-meta>
</file>