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eatrixstraat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71</text:span>
          </text:p>
            <text:p text:style-name="common-al">Gemeente Aalsmeer heeft op 5 december 2018 een besluit genomen op de aanvraag omgevingsvergunning voor het kappen van een boom in de voortuin. De locatie is Beatrixstraat 4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73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3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3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Beatrixstraat 4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32</meta:user-defined>
    <meta:user-defined meta:name="OVERHEIDop.GmbID/DC.identifier">gmb-2018-262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74.57 476390.2</meta:user-defined>
    <meta:user-defined meta:name="OVERHEIDop.versieInformatie"/>
  </office:meta>
</office:document-meta>
</file>