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weg 26, Ter Apelkanaal – Nieuwbouw van een opslaghal (verzenddatum: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73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sweg 26, Ter Apelkanaal – Nieuwbouw van een opslaghal (verzenddatum: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31</meta:user-defined>
    <meta:user-defined meta:name="OVERHEIDop.GmbID/DC.identifier">gmb-2018-262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TR 26</meta:user-defined>
    <meta:user-defined meta:name="OVERHEIDop.woonplaats">Ter Apelkanaal</meta:user-defined>
    <meta:user-defined meta:name="OVERHEIDop.straatnaam">Handel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467 550057</meta:user-defined>
    <meta:user-defined meta:name="OVERHEIDop.versieInformatie"/>
  </office:meta>
</office:document-meta>
</file>