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826 Zevenheuvelenweg 82-84 te Tilburg, plaatsen van magazijnstellingen, verzonden 5 dec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3826 - B - Zevenheuvelenweg 82-8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2726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726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726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826 Zevenheuvelenweg 82-84 te Tilburg, plaatsen van magazijnstellingen, verzonden 5 dec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726</meta:user-defined>
    <meta:user-defined meta:name="OVERHEIDop.GmbID/DC.identifier">gmb-2018-2627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AN 82</meta:user-defined>
    <meta:user-defined meta:name="OVERHEIDop.woonplaats">Tilburg</meta:user-defined>
    <meta:user-defined meta:name="OVERHEIDop.straatnaam">Zevenheuvelen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362 399902</meta:user-defined>
    <meta:user-defined meta:name="OVERHEIDop.versieInformatie"/>
  </office:meta>
</office:document-meta>
</file>