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oestemming maken uitweg Runmolen 8 en 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hebben toestemming verleend voor het maken of veranderen van een uitweg op de volgende locatie:</text:p>
            <text:p text:style-name="common-al"/>
            <text:p text:style-name="common-al">Verzonden op 5 december 2018:</text:p>
            <text:p text:style-name="common-al">- <text:span text:style-name="nadrukvet">Runmolen 8 en 8a</text:span>: het aanleggen van een nieuwe uitweg aan de Runmolen 8 en 8a te Boxtel;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2725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725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725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aken uitweg Runmolen 8 en 8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2725</meta:user-defined>
    <meta:user-defined meta:name="OVERHEIDop.GmbID/DC.identifier">gmb-2018-2627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PJ 8a</meta:user-defined>
    <meta:user-defined meta:name="OVERHEIDop.woonplaats">Boxtel</meta:user-defined>
    <meta:user-defined meta:name="OVERHEIDop.straatnaam">Runmolen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392 398516</meta:user-defined>
    <meta:user-defined meta:name="OVERHEIDop.versieInformatie"/>
  </office:meta>
</office:document-meta>
</file>