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outste feest Schiedam in de Grote of Sint Janskerk te Schiedam op 22 maart 2019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Foutste feest Schiedam in de Grote of Sint Janskerk te Schiedam op 22 maart 2019 van 20:00 uur tot 02:00 uur (opbouw op 21 maart 2019 van 12:00 uur tot 17:00 uur en 22 maart 2019 van 10:00 uur tot 20:00 uur, afbouw op 23 maart 2019 van 09:00 uur tot 15:00 uur).In de Grote of Sint Janskerk wordt een feestavond Q-Music Foute Party georganiseerd.</text:p>
            <text:p text:style-name="common-al">Vanaf 12 dec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feest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7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outste feest Schiedam in de Grote of Sint Janskerk te Schiedam op 22 maart 2019 van 20:00 uur tot 0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722</meta:user-defined>
    <meta:user-defined meta:name="OVERHEIDop.GmbID/DC.identifier">gmb-2018-262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