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2 oktober 2018 nummer 1320452;</text:p>
            <text:p text:style-name="al">gelet op artikel 224 van de Gemeentewet;</text:p>
            <text:p text:style-name="al">besluit</text:p>
            <text:p text:style-name="al">vast te stellen de Verordening op de heffing en invordering van toeristenbelasting 2019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bed and breakfast: een volgens het bestemmingsplan aan een woonfunctie ondergeschikt kleinschalig recreatief verblijf van maximaal 5 kamers c.q. 10 personen;</text:p>
              </text:list-item>
              <text:list-item text:style-override="id1-3-2-2-1-3-4">
                <text:number>d.</text:number>
                <text:p text:style-name="al">Stacaravans: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1-3-5">
                <text:number>e.</text:number>
                <text:p text:style-name="al">groepsaccommodatie: een verblijfsobject dat bedoeld en geschikt is voor gezamenlijk overnachten door groepen van 20 of meer personen en beschikt over een gezamenlijke bedrijfsruimte voor minimaal 20 personen;</text:p>
              </text:list-item>
              <text:list-item text:style-override="id1-3-2-2-1-3-6">
                <text:number>f.</text:number>
                <text:p text:style-name="al">logiesverblijf: woningen en andere verblijven, of gedeelten daarvan niet zijnde verblijven als bedoeld onder a tot en met e, die voor overnachting ter beschikking worden gesteld aan derden.</text:p>
              </text:list-item>
              <text:list-item text:style-override="id1-3-2-2-1-3-7">
                <text:number>g.</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hotel: een gelegenheid waarin in kamers kan worden overnacht en waarbij naast een keuken ook een voor hotelgasten toegankelijke ruimte (eetzaal of restaurant) voor ontbijt aanwezig is;</text:p>
              </text:list-item>
              <text:list-item text:style-override="id1-3-2-2-1-3-10">
                <text:number>j.</text:number>
                <text:p text:style-name="al">vaste jaar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11">
                <text:number>k.</text:number>
                <text:p text:style-name="al">vaste seizoenplaats: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12">
                <text:number>l.</text:number>
                <text:p text:style-name="al">seizoenplaats: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1-3-13">
                <text:number>m.</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14">
                <text:number>n.</text:number>
                <text:p text:style-name="al">kampeerterrein: een terrein dat bestemd is om te worden gebruikt voor verblijfsrecreatie;</text:p>
              </text:list-item>
              <text:list-item text:style-override="id1-3-2-2-1-3-15">
                <text:number>o.</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6">
                <text:number>p.</text:number>
                <text:p text:style-name="al">voorseizoenarrangement: een arrangement lopend vanaf het begin van het kampeerseizoen en eindigend aan het eind van de maand juni;</text:p>
              </text:list-item>
              <text:list-item text:style-override="id1-3-2-2-1-3-17">
                <text:number>q.</text:number>
                <text:p text:style-name="al">verlengd voorseizoenarrangement: een arrangement lopend vanaf het begin van het kampeerseizoen en eindigend in de eerste helft van de maand juli;</text:p>
              </text:list-item>
              <text:list-item text:style-override="id1-3-2-2-1-3-18">
                <text:number>r.</text:number>
                <text:p text:style-name="al">naseizoenarrangement: een arrangement met een looptijd van ongeveer twee maanden, startend na het hoogseizoen en eindigend bij de afloop van het kampeerseizoen;</text:p>
              </text:list-item>
              <text:list-item text:style-override="id1-3-2-2-1-3-19">
                <text:number>s.</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Venlo.</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item>
            </text:list>
            <text:p text:style-name="al">a. mobiele kampeeronderkomens,vakantieonderkomens en stacaravans op vaste jaarplaatsen en vaste seizoenplaatsen, bepaald op 3;</text:p>
            <text:p text:style-name="al">b. mobiele kampeeronderkomens en stacaravans op seizoenplaatsen, bepaald op 3;</text:p>
            <text:p text:style-name="al"> c. mobiele kampeeronderkomens en stacaravans op seizoen- of toeristische plaatsen, bepaald op: </text:p>
            <text:p text:style-name="al"> 1° 2,6, indien sprake is van een voorseizoenarrangement;</text:p>
            <text:p text:style-name="al">2° 2,6, indien sprake is van een verlengd voorseizoenarrangement;</text:p>
            <text:p text:style-name="al">3° 2,4, indien sprake is van een naseizoenarrangement;</text:p>
            <text:p text:style-name="al">4° 2,1, indien sprake is van een maandarrangement. </text:p>
            <text:list text:style-name="id1-3-2-2-6-10">
              <text:list-item text:style-override="id1-3-2-2-6-10-1">
                <text:number>2.</text:number>
                <text:p text:style-name="al">Het aantal malen dat door de in het eerste lid bedoelde personen is overnacht, wordt:</text:p>
              </text:list-item>
            </text:list>
            <text:p text:style-name="al">a. in geval van het eerste lid, sub a, bepaald op: 50; </text:p>
            <text:p text:style-name="al">b. in geval van het eerste lid, sub b, bepaald op: 50;</text:p>
            <text:p text:style-name="al">c. in geval van het eerste lid, sub c, bepaald op:</text:p>
            <text:p text:style-name="al">1° 29, indien sprake is van een voorseizoenarrangement;</text:p>
            <text:p text:style-name="al">2° 39, indien sprake is van een verlengd voorseizoenarrangement;</text:p>
            <text:p text:style-name="al">3° 15, indien sprake is van een naseizoenarrangement; </text:p>
            <text:p text:style-name="al"> 4° 13, indien sprake is van een maandarrangement.</text:p>
            <text:list text:style-name="id1-3-2-2-6-18">
              <text:list-item text:style-override="id1-3-2-2-6-18-1">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 </text:p>
            <text:list text:style-name="id1-3-2-2-8-3">
              <text:list-item text:style-override="id1-3-2-2-8-3-1">
                <text:number>a.</text:number>
                <text:p text:style-name="al">in hotels € 2,03</text:p>
              </text:list-item>
              <text:list-item text:style-override="id1-3-2-2-8-3-2">
                <text:number>b.</text:number>
                <text:p text:style-name="al">in vakantieonderkomens, stacaravans, logiesverblijf, Bed and Breakfast en niet beroepsmatig verhuurde ruimten € 1,68</text:p>
              </text:list-item>
              <text:list-item text:style-override="id1-3-2-2-8-3-3">
                <text:number>c.</text:number>
                <text:p text:style-name="al">in mobiele kampeeronderkomens en groepsaccommodaties € 1,46</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aanslag wordt vastgesteld indien het aantal overnachtingen waartoe gelegenheid wordt of is gegeven gedurende het belastingjaar minder dan 50 heeft of zal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text:p>
              </text:list-item>
            </text:list>
            <text:p text:style-name="al"> a. Bij niet-automatische incasso in twee gelijke termijnen, waarvan de eerste termijn vervalt op de laatste dag van de maand volgend op de maand die in de dagtekening van het aanslagbiljet is vermeld en de tweede een maand later.</text:p>
            <text:p text:style-name="al"> b. Bij automatische incasso in zoveel gelijke termijnen als er na de maand van dagtekening van het aanslagbiljet nog niet geëindigde maanden in het kalenderjaar overblijven, met dien verstande dat het aantal termijnen tenminste vier en maximaal tien bedraagt;</text:p>
            <text:list text:style-name="id1-3-2-2-12-5">
              <text:list-item text:style-override="id1-3-2-2-12-5-1">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sub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gemeentelijk nachtverblijfregister.</text:p>
              </text:list-item>
              <text:list-item text:style-override="id1-3-2-2-15-2-2">
                <text:number>2.</text:number>
                <text:p text:style-name="al">Het college van burgemeesters en wethouders stelt via de uitvoeringsorganisatie Belastingsamenwerking Gemeenten en Waterschappen (BsGW) een model van genoemd nachtverblijfregister kosteloos digitaal beschikbaar.</text:p>
              </text:list-item>
              <text:list-item text:style-override="id1-3-2-2-15-2-3">
                <text:number>3.</text:number>
                <text:p text:style-name="al">Het college van burgemeester en wethouders kan nadere regels geven met betrekking tot de inrichting en gebruik van het gemeentelijk nachtverblijfregister.</text:p>
              </text:list-item>
              <text:list-item text:style-override="id1-3-2-2-15-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5-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list text:style-name="id1-3-2-2-16-2">
              <text:list-item text:style-override="id1-3-2-2-16-2-1">
                <text:number>1.</text:number>
                <text:p text:style-name="al">Het college van burgemeester en wethouders kan nadere regels geven met betrekking tot de heffing en invordering van de toeristenbelasting.</text:p>
              </text:list-item>
              <text:list-item text:style-override="id1-3-2-2-16-2-2">
                <text:number>2.</text:number>
                <text:p text:style-name="al">Het college van burgemeester en wethouders kan nadere regels geven met betrekking tot met een belastingaanslag gelijkgestelde beschikking inzake de heffing en invordering van een bestuurlijke boete.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vastgesteld bij raadsbesluit van 10 november 2017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achtste dag na die van de bekendmaking</text:p>
              </text:list-item>
              <text:list-item text:style-override="id1-3-2-2-18-2-2">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artik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besloten in de openbare vergadering van 9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7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720</meta:user-defined>
    <meta:user-defined meta:name="OVERHEIDop.GmbID/DC.identifier">gmb-2018-262720</meta:user-defined>
    <meta:user-defined meta:name="OVERHEID.TaxonomieBeleidsagenda/OVERHEID.category">Cultuur en recreatie | Organisatie en beleid</meta:user-defined>
    <meta:user-defined meta:name="OVERHEID.Gemeente/DC.spatial">Venlo</meta:user-defined>
    <meta:user-defined meta:name="DC.source">artikel 224 van de Gemeentewet;1.0:c:BWBR0005416&amp;artikel=224&amp;g=2018-09-19</meta:user-defined>
    <meta:user-defined meta:name="OVERHEIDop.referentienummer">132045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12-29</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422_1</meta:user-defined>
    <meta:user-defined meta:name="OVERHEIDop.versieInformatie"/>
  </office:meta>
</office:document-meta>
</file>